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language="nl" fo:country="NL"/>
    </style:style>
    <style:style style:name="P2" style:family="paragraph" style:parent-style-name="Standard">
      <style:text-properties fo:language="nl" fo:country="NL" fo:font-weight="bold" style:font-weight-asian="bold" style:font-weight-complex="bold"/>
    </style:style>
    <style:style style:name="P3" style:family="paragraph" style:parent-style-name="Standard">
      <style:paragraph-properties fo:margin-top="0.1598in" fo:margin-bottom="0.1598in"/>
      <style:text-properties fo:language="nl" fo:country="NL"/>
    </style:style>
    <style:style style:name="P4" style:family="paragraph" style:parent-style-name="Standard">
      <style:paragraph-properties fo:margin-left="0.4898in" fo:margin-right="0in" fo:margin-top="0.1598in" fo:margin-bottom="0.1598in" fo:text-indent="-0.4898in" style:auto-text-indent="false">
        <style:tab-stops/>
      </style:paragraph-properties>
      <style:text-properties fo:language="nl" fo:country="NL"/>
    </style:style>
    <style:style style:name="P5" style:family="paragraph" style:parent-style-name="Standard">
      <style:paragraph-properties fo:margin-left="0in" fo:margin-right="0in" fo:margin-top="0.1598in" fo:margin-bottom="0.1598in" fo:text-indent="0in" style:auto-text-indent="false">
        <style:tab-stops/>
      </style:paragraph-properties>
      <style:text-properties fo:language="nl" fo:country="NL"/>
    </style:style>
    <style:style style:name="P6" style:family="paragraph" style:parent-style-name="Standard">
      <style:paragraph-properties fo:margin-left="0in" fo:margin-right="0in" fo:margin-top="0.1598in" fo:margin-bottom="0.1598in" fo:text-indent="0in" style:auto-text-indent="false">
        <style:tab-stops>
          <style:tab-stop style:position="2.6146in"/>
        </style:tab-stops>
      </style:paragraph-properties>
      <style:text-properties fo:language="nl" fo:country="NL"/>
    </style:style>
    <style:style style:name="P7" style:family="paragraph" style:parent-style-name="Standard">
      <style:paragraph-properties fo:break-before="page"/>
      <style:text-properties fo:language="nl" fo:country="NL"/>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KTE VAN RECHTENOVERDRACHT</text:p>
      <text:p text:style-name="P2">Spraak-, beeld-, en taalbestand in het kader van het NWO VIDI project 'Integration of information in spoken communication' (dossier nr: 276-75-002)</text:p>
      <text:p text:style-name="P3">Ondergetekende</text:p>
      <text:p text:style-name="P3">naam:<text:tab/>________________________________________</text:p>
      <text:p text:style-name="P4">adres:<text:tab/>________________________________________</text:p>
      <text:p text:style-name="P4"><text:tab/>________________________________________</text:p>
      <text:p text:style-name="P5"/>
      <text:p text:style-name="P5">verklaart een gesproken bijdrage te hebben geleverd aan de totstandkoming van een spraak-, beeld-, en taalbestand in het kader van het NWO-VIDI project '<text:span text:style-name="T1">Integration of information in spoken communication</text:span>' (dossiernummer: <text:span text:style-name="T2">276-75-002</text:span>), en draagt hierbij over aan de Nederlandse Taalunie zijn eventuele auteurs- en naburige rechten met betrekking tot zijn/haar bijdrage. Deze overdracht is bedoeld in de meest ruime zin; zij omvat in elk geval, doch niet uitsluitend, het recht zijn/haar bijdrage in een geluids-, beeld-, of informatiedrager vast te leggen, digitaal of anderszins te bewerken, te coderen, te annoteren, uit te schrijven, in een databank op te slaan, alsmede door middel van een databank of anderszins, ter beschikking te stellen van het publiek. Deze overdracht omvat uitdrukkelijk, doch niet uitsluitend, het recht om zijn/haar bijdrage ter beschikking te stellen van het publiek, openbaar te maken en te verspreiden over voor het publiek toegankelijke computernetwerken, daarbij inbegrepen, doch niet uitsluitend, het internet.</text:p>
      <text:p text:style-name="P5">Ondergetekende doet voorts, voor zover mogelijk, jegens de Taalunie afstand van zijn persoonlijkheidsrechten met betrekking tot zijn/haar bijdrage. Tevens verklaart ondergetekende ermee bekend te zijn dat zijn persoonsgegevens voor wetenschappelijke doeleinden zullen worden geregistreerd en opgenomen in een databank; ondergetekende verleent hiervoor toestemming. Tenslotte verklaart ondergetekende er mee in te stemmen dat de inhoud van zijn/ haar bijdrage zal worden vastgelegd, uitgeschreven en door middel van een databank openbaar worden gemaakt.</text:p>
      <text:p text:style-name="P6">________________________<text:tab/>________________________<text:line-break/>[plaats]<text:tab/>[datum]</text:p>
      <text:p text:style-name="P6">________________________<text:line-break/>[handtekening]</text:p>
      <text:p text:style-name="P7">AKTE VAN RECHTENOVERDRACHT</text:p>
      <text:p text:style-name="P2">Spraak-, beeld-, en taalbestand in het kader van het NWO VIDI project 'Integration of information in spoken communication' (dossier nr: 276-75-002)</text:p>
      <text:p text:style-name="P3">Ondergetekende</text:p>
      <text:p text:style-name="P3">naam:<text:tab/>________________________________________</text:p>
      <text:p text:style-name="P4">adres:<text:tab/>________________________________________</text:p>
      <text:p text:style-name="P4"><text:tab/>________________________________________</text:p>
      <text:p text:style-name="P5"/>
      <text:p text:style-name="P5">verklaart een geschreven bijdrage te hebben geleverd aan de totstandkoming van een spraak-, beeld-, en taalbestand in het kader van het NWO-VIDI project '<text:span text:style-name="T1">Integration of information in spoken communication</text:span>' (dossiernummer:<text:span text:style-name="T2"> 276-75-002</text:span>), en draagt hierbij over aan de Nederlandse Taalunie zijn eventuele auteurs- en naburige rechten met betrekking tot zijn/haar bijdrage. Deze overdracht is bedoeld in de meest ruime zin; zij omvat in elk geval, doch niet uitsluitend, het recht zijn/haar bijdrage in een geluids-, beeld-, of informatiedrager vast te leggen, digitaal of anderszins te bewerken, te coderen, te annoteren, uit te schrijven, in een databank op te slaan, alsmede door middel van een databank of anderszins, ter beschikking te stellen van het publiek. Deze overdracht omvat uitdrukkelijk, doch niet uitsluitend, het recht om zijn/haar bijdrage ter beschikking te stellen van het publiek, openbaar te maken en te verspreiden over voor het publiek toegankelijke computernetwerken, daarbij inbegrepen, doch niet uitsluitend, het internet.</text:p>
      <text:p text:style-name="P5">Ondergetekende doet voorts, voor zover mogelijk, jegens de Taalunie afstand van zijn persoonlijkheidsrechten met betrekking tot zijn/haar bijdrage. Tevens verklaart ondergetekende ermee bekend te zijn dat zijn persoonsgegevens voor wetenschappelijke doeleinden zullen worden geregistreerd en opgenomen in een databank; ondergetekende verleent hiervoor toestemming. Tenslotte verklaart ondergetekende er mee in te stemmen dat de inhoud van zijn/ haar bijdrage zal worden vastgelegd, uitgeschreven en door middel van een databank openbaar worden gemaakt.</text:p>
      <text:p text:style-name="P6">________________________<text:tab/>________________________<text:line-break/>[plaats]<text:tab/>[datum]</text:p>
      <text:p text:style-name="P6">________________________<text:line-break/>[handtekening]</text:p>
      <text:p text:style-name="P7">AKTE VAN RECHTENOVERDRACHT</text:p>
      <text:p text:style-name="P2">Spraak-, beeld-, en taalbestand in het kader van het NWO VIDI project 'Integration of information in spoken communication' (dossier nr: 276-75-002)</text:p>
      <text:p text:style-name="P3">Ondergetekende</text:p>
      <text:p text:style-name="P3">naam:<text:tab/>________________________________________</text:p>
      <text:p text:style-name="P4">adres:<text:tab/>________________________________________</text:p>
      <text:p text:style-name="P4"><text:tab/>________________________________________</text:p>
      <text:p text:style-name="P5"/>
      <text:p text:style-name="P5">verklaart een bijdrage te hebben geleverd aan de totstandkoming van een spraak-, beeld-, en taalbestand in het kader van het NWO-VIDI project '<text:span text:style-name="T1">Integration of information in spoken communication</text:span>' (dossiernummer:<text:span text:style-name="T2"> 276-75-002</text:span>), en draagt hierbij over aan de Nederlandse Taalunie zijn eventuele auteurs- en naburige rechten met betrekking tot zijn/haar bijdrage. Deze overdracht is bedoeld in de meest ruime zin; zij omvat in elk geval, doch niet uitsluitend, het recht zijn/haar bijdrage in een geluids-, beeld-, of informatiedrager vast te leggen, digitaal of anderszins te bewerken, te coderen, te annoteren, uit te schrijven, in een databank op te slaan, alsmede door middel van een databank of anderszins, ter beschikking te stellen van het publiek. Deze overdracht omvat uitdrukkelijk, doch niet uitsluitend, het recht om zijn/haar bijdrage ter beschikking te stellen van het publiek, openbaar te maken en te verspreiden door middel van voor het publiek toegankelijke computernetwerken, daarbij inbegrepen, doch niet uitsluitend, het internet.</text:p>
      <text:p text:style-name="P5">Ondergetekende doet voorts, voor zover mogelijk, jegens de Taalunie afstand van zijn persoonlijkheidsrechten met betrekking tot zijn/haar bijdrage. Tevens verklaart ondergetekende ermee bekend te zijn dat zijn persoonsgegevens voor wetenschappelijke doeleinden zullen worden geregistreerd en opgenomen in een databank; ondergetekende verleent hiervoor toestemming. Tenslotte verklaart ondergetekende er mee in te stemmen dat de inhoud van zijn/ haar bijdrage zal worden vastgelegd, uitgeschreven en door middel van een databank openbaar worden gemaakt.</text:p>
      <text:p text:style-name="P6">________________________<text:tab/>________________________<text:line-break/>[plaats]<text:tab/>[datum]</text:p>
      <text:p text:style-name="P6">________________________<text:line-break/>[handtekening]</text:p>
      <text:p text:style-name="P7">AKTE VAN RECHTENOVERDRACHT</text:p>
      <text:p text:style-name="P2">Spraak-, beeld-, en taalbestand in het kader van het NWO VIDI project 'Integration of information in spoken communication' (dossier nr: 276-75-002)</text:p>
      <text:p text:style-name="P3">Ondergetekende</text:p>
      <text:p text:style-name="P3">naam:<text:tab/>________________________________________</text:p>
      <text:p text:style-name="P4">adres:<text:tab/>________________________________________</text:p>
      <text:p text:style-name="P4"><text:tab/>________________________________________</text:p>
      <text:p text:style-name="P5"/>
      <text:p text:style-name="P5">verklaart medewerking te hebben verleend aan beeld- en geluidsopnamen als bijdrage aan de totstandkoming van een spraak-, beeld-, en taalbestand in het kader van het NWO-VIDI project '<text:span text:style-name="T1">Integration of information in spoken communication</text:span>' (dossiernummer:<text:span text:style-name="T2"> 276-75-002</text:span>), en draagt hierbij over aan de Nederlandse Taalunie zijn eventuele auteurs- en naburige rechten met betrekking tot zijn/haar bijdrage. Deze overdracht is bedoeld in de meest ruime zin; zij omvat in elk geval, doch niet uitsluitend, het recht zijn/haar bijdrage in een geluids-, beeld-, of informatiedrager vast te leggen, digitaal of anderszins te bewerken, te coderen, te annoteren, uit te schrijven, in een databank op te slaan, alsmede door middel van een databank of anderszins, ter beschikking te stellen van het publiek. Deze overdracht omvat uitdrukkelijk, doch niet uitsluitend, het recht om zijn/haar bijdrage ter beschikking te stellen van het publiek, openbaar te maken en te verspreiden door middel van voor het publiek toegankelijke computernetwerken, daarbij inbegrepen, doch niet uitsluitend, het internet.</text:p>
      <text:p text:style-name="P5">Ondergetekende doet voorts, voor zover mogelijk, jegens de Taalunie afstand van zijn persoonlijkheidsrechten met betrekking tot zijn/haar bijdrage. Tevens verklaart ondergetekende ermee bekend te zijn dat zijn persoonsgegevens voor wetenschappelijke doeleinden zullen worden geregistreerd en opgenomen in een databank; ondergetekende verleent hiervoor toestemming. Tenslotte verklaart ondergetekende er mee in te stemmen dat de inhoud van zijn/ haar bijdrage zal worden vastgelegd, uitgeschreven en door middel van een databank openbaar worden gemaakt.</text:p>
      <text:p text:style-name="P6">________________________<text:tab/>________________________<text:line-break/>[plaats]<text:tab/>[datum]</text:p>
      <text:p text:style-name="P6">________________________<text:line-break/>[handteke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4-07-10T08:49:45</meta:creation-date>
    <dc:creator>Rob Son</dc:creator>
    <dc:date>2007-10-22T12:46:11</dc:date>
    <meta:printed-by>Rob Son</meta:printed-by>
    <meta:print-date>2007-10-22T12:26:38</meta:print-date>
    <dc:language>en-US</dc:language>
    <meta:editing-cycles>22</meta:editing-cycles>
    <meta:editing-duration>PT1H36M3S</meta:editing-duration>
    <meta:user-defined meta:name="Info 1"/>
    <meta:user-defined meta:name="Info 2"/>
    <meta:user-defined meta:name="Info 3"/>
    <meta:user-defined meta:name="Info 4"/>
    <meta:document-statistic meta:table-count="0" meta:image-count="0" meta:object-count="0" meta:page-count="4" meta:paragraph-count="40" meta:word-count="1051" meta:character-count="8128"/>
  </office:meta>
</office:document-meta>
</file>