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300000071EE6A6B3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imes" svg:font-family="Times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7.0729in" fo:margin-left="0in" fo:margin-right="-0.0167in" table:align="margins"/>
    </style:style>
    <style:style style:name="Table2.A" style:family="table-column">
      <style:table-column-properties style:column-width="3.4049in" style:rel-column-width="31551*"/>
    </style:style>
    <style:style style:name="Table2.B" style:family="table-column">
      <style:table-column-properties style:column-width="3.6681in" style:rel-column-width="33984*"/>
    </style:style>
    <style:style style:name="Table2.A1" style:family="table-cell">
      <style:table-cell-properties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2.B1" style:family="table-cell">
      <style:table-cell-properties style:border-line-width="0.0007in 0.0347in 0.0007in" fo:padding="0.0194in" fo:border="0.0361in double #808080"/>
    </style:style>
    <style:style style:name="P1" style:family="paragraph" style:parent-style-name="Heading_20_1">
      <style:paragraph-properties fo:text-align="center" style:justify-single-word="false"/>
      <style:text-properties style:font-name="Helvetica"/>
    </style:style>
    <style:style style:name="P2" style:family="paragraph" style:parent-style-name="Heading_20_1">
      <style:paragraph-properties fo:text-align="center" style:justify-single-word="false"/>
      <style:text-properties style:font-name="Helvetica" fo:font-size="44pt" fo:font-style="italic"/>
    </style:style>
    <style:style style:name="P3" style:family="paragraph" style:parent-style-name="Heading_20_1">
      <style:paragraph-properties fo:margin-top="0.2098in" fo:margin-bottom="0.2in" fo:text-align="center" style:justify-single-word="false">
        <style:tab-stops>
          <style:tab-stop style:position="2.0445in"/>
        </style:tab-stops>
      </style:paragraph-properties>
      <style:text-properties style:font-name="Helvetica" fo:font-size="14pt" style:font-size-asian="14pt" style:font-size-complex="14pt"/>
    </style:style>
    <style:style style:name="P4" style:family="paragraph" style:parent-style-name="Heading_20_2">
      <style:paragraph-properties fo:margin-top="0.25in" fo:margin-bottom="0.2598in" fo:text-align="center" style:justify-single-word="false"/>
      <style:text-properties style:font-name="Helvetica" fo:font-size="16pt" style:text-underline-style="none" fo:font-weight="normal"/>
    </style:style>
    <style:style style:name="P5" style:family="paragraph" style:parent-style-name="Text_20_body">
      <style:text-properties style:font-name="Helvetica"/>
    </style:style>
    <style:style style:name="P6" style:family="paragraph" style:parent-style-name="Text_20_body">
      <style:text-properties fo:font-style="italic"/>
    </style:style>
    <style:style style:name="P7" style:family="paragraph" style:parent-style-name="Heading_20_3">
      <style:paragraph-properties fo:text-align="start" style:justify-single-word="false"/>
      <style:text-properties style:font-name="Helvetica"/>
    </style:style>
    <style:style style:name="P8" style:family="paragraph" style:parent-style-name="Preformatted_20_Text">
      <style:text-properties style:font-name="Courier" fo:font-size="12pt" style:font-size-asian="12pt" style:font-size-complex="12pt"/>
    </style:style>
    <style:style style:name="P9" style:family="paragraph" style:parent-style-name="Preformatted_20_Text">
      <style:paragraph-properties fo:margin-left="0.4898in" fo:margin-right="0in" fo:text-indent="-0.4898in" style:auto-text-indent="false">
        <style:tab-stops/>
      </style:paragraph-properties>
      <style:text-properties style:font-name="Courier" fo:font-size="12pt" style:font-size-asian="12pt" style:font-size-complex="12pt"/>
    </style:style>
    <style:style style:name="P10" style:family="paragraph" style:parent-style-name="Preformatted_20_Text">
      <style:paragraph-properties fo:margin-top="0in" fo:margin-bottom="0.1965in"/>
    </style:style>
    <style:style style:name="P11" style:family="paragraph" style:parent-style-name="Table_20_Contents">
      <style:paragraph-properties fo:margin-left="0.089in" fo:margin-right="0in" fo:margin-top="0in" fo:margin-bottom="0in" fo:text-indent="-0.089in" style:auto-text-indent="false">
        <style:tab-stops/>
      </style:paragraph-properties>
    </style:style>
    <style:style style:name="P12" style:family="paragraph" style:parent-style-name="Hanging_20_indent">
      <style:paragraph-properties fo:margin-left="0.1146in" fo:margin-right="0in" fo:margin-top="0in" fo:margin-bottom="0in" fo:text-indent="-0.1146in" style:auto-text-indent="false">
        <style:tab-stops/>
      </style:paragraph-properties>
    </style:style>
    <style:style style:name="P13" style:family="paragraph" style:parent-style-name="Table_20_Contents">
      <style:paragraph-properties fo:margin-left="0.0835in" fo:margin-right="0in" fo:margin-top="0in" fo:margin-bottom="0in" fo:text-indent="-0.0835in" style:auto-text-indent="false">
        <style:tab-stops/>
      </style:paragraph-properties>
    </style:style>
    <style:style style:name="P14" style:family="paragraph" style:parent-style-name="Heading_20_1" style:master-page-name="HTML">
      <style:paragraph-properties fo:text-align="center" style:justify-single-word="false" style:page-number="auto"/>
      <style:text-properties style:font-name="Helvetica" fo:font-size="48pt" style:font-size-asian="48pt" style:font-size-complex="48pt"/>
    </style:style>
    <style:style style:name="P15" style:family="paragraph" style:parent-style-name="Table_20_Contents">
      <style:paragraph-properties fo:margin-left="0.0835in" fo:margin-right="0in" fo:margin-top="0in" fo:margin-bottom="0in" fo:text-indent="-0.0835in" style:auto-text-indent="false">
        <style:tab-stops/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ize-complex="13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/>
    </style:style>
    <style:style style:name="T5" style:family="text">
      <style:text-properties style:font-name="Courier" fo:font-size="12pt" style:font-size-asian="12pt" style:font-size-complex="12pt"/>
    </style:style>
    <style:style style:name="T6" style:family="text">
      <style:text-properties fo:color="#000000" style:font-name="Courier" fo:font-size="12pt" style:text-underline-style="none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run-through="foreground" style:wrap="dynamic" style:number-wrapped-paragraphs="no-limit" style:vertical-pos="from-top" style:vertical-rel="paragraph" style:horizontal-pos="from-left" style:horizontal-rel="paragraph" fo:padding="0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OPROEP!</text:h>
      <text:h text:style-name="P1" text:outline-level="1">voor bijdragen aan</text:h>
      <text:h text:style-name="P2" text:outline-level="1">De dag van de Fonetiek</text:h>
      <text:h text:style-name="P3" text:outline-level="1">Donderdag 18 december 2008 in de Sweelinckzaal, Drift 21 te Utrecht<text:line-break/><text:span text:style-name="T1">Georganiseerd door de </text:span><text:span text:style-name="T2">Nederlandse Vereniging voor Fonetische Wetenschappen</text:span><text:line-break/>deelname gratis</text:h>
      <text:h text:style-name="P4" text:outline-level="2">We vragen iedereen die iets kan vertellen of demonstreren<text:line-break/>over spraak of spraaktechnologie om bij te dragen aan deze dag</text:h>
      <text:p text:style-name="P5"/>
      <text:h text:style-name="P7" text:outline-level="3">Stuur een titel en samenvatting (13 regels) <text:span text:style-name="T3">vóór 1 november</text:span> naar:</text:h>
      <text:p text:style-name="P8">Rob van Son</text:p>
      <text:p text:style-name="P9">Secretaris van de <text:line-break/><text:span text:style-name="T4">Nederlandse Vereniging voor Fonetische Wetenschappen</text:span></text:p>
      <text:p text:style-name="P8">p/a Instituut voor Fonetische Wetenschappen</text:p>
      <text:p text:style-name="P8">Universiteit van Amsterdam</text:p>
      <text:p text:style-name="P8">kamer 313, Spuistraat 210-212</text:p>
      <text:p text:style-name="P8">1012 VT Amsterdam</text:p>
      <text:p text:style-name="P8">Tel.: 020-5252196</text:p>
      <text:p text:style-name="P8">Fax: <text:s/>020-5252197</text:p>
      <text:p text:style-name="P10"><text:span text:style-name="T5">Email: </text:span><text:a xlink:type="simple" xlink:href="../R.J.J.H.vanSon@uva.nl"><text:span text:style-name="T6">R.J.J.H.vanSon@uva.nl</text:span></text:a></text:p>
      <text:p text:style-name="P6">(Samenvattingen worden gebundeld tot een programmaboekje)</text:p>
      <text:p text:style-name="Horizontal_20_Line"><draw:frame draw:style-name="fr1" draw:name="Frame2" text:anchor-type="paragraph" svg:x="0.0071in" svg:y="0.4307in" svg:width="7.0563in" svg:height="1.3516in" draw:z-index="0"><draw:text-box><table:table table:name="Table2" table:style-name="Table2"><table:table-column table:style-name="Table2.A"/><table:table-column table:style-name="Table2.B"/><table:table-row><table:table-cell table:style-name="Table2.A1" office:value-type="string"><text:p text:style-name="P11">- Bijdragen in de vorm van voordrachten en demonstraties zijn welkom </text:p><text:p text:style-name="P12">- Bijdragen moeten een goed geïnformeerd maar niet specialistisch publiek aanspreken </text:p><text:p text:style-name="P11">- Reken op een spreektijd van 15-20 minuten <text:line-break/>+ 5 minuten discussie.</text:p></table:table-cell><table:table-cell table:style-name="Table2.B1" office:value-type="string"><text:p text:style-name="P13">- Samenvattingen in het Nederlands</text:p><text:p text:style-name="P13">- U krijgt een bevestiging van ontvangst</text:p><text:p text:style-name="P13">- Er komen geen proceedings </text:p><text:p text:style-name="P13">- Presentaties worden achteraf beschikbaar gesteld</text:p><text:p text:style-name="P13">- Voor verdere inlichtingen kunt u zich wenden tot de secretaris van de Vereniging, Rob van Son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imes" svg:font-family="Times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horndale" fo:font-size="18pt" fo:font-weight="bold" style:font-name-asian="HG Mincho Light J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horndale" fo:font-size="14pt" fo:font-weight="bold" style:font-name-asian="HG Mincho Light J" style:font-size-asian="14pt" style:font-weight-asian="bold" style:font-name-complex="Arial Unicode MS" style:font-size-complex="14pt" style:font-weight-complex="bold"/>
    </style:style>
    <style:style style:name="List" style:family="paragraph" style:parent-style-name="Text_20_body" style:class="list">
      <style:text-properties style:font-name="Times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701in" fo:page-height="11.6902in" style:num-format="1" style:print-orientation="portrait" fo:margin-top="1in" fo:margin-bottom="1in" fo:margin-left="0.5902in" fo:margin-right="0.5902in" fo:background-color="transparent" style:writing-mode="lr-tb" style:footnote-max-height="0in">
        <style:background-image xlink:href="Pictures/10000000000000E300000071EE6A6B3B.jpg" xlink:type="simple" xlink:actuate="onLoad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Dag van de Fonetiek</dc:title>
    <meta:creation-date>2002-10-03T12:19:01</meta:creation-date>
    <dc:creator>Rob Son</dc:creator>
    <dc:date>2008-08-14T14:40:01</dc:date>
    <meta:print-date>2003-08-19T12:17:23</meta:print-date>
    <dc:language>en-US</dc:language>
    <meta:editing-cycles>38</meta:editing-cycles>
    <meta:editing-duration>PT1H17M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4" meta:word-count="170" meta:character-count="1174"/>
  </office:meta>
</office:document-meta>
</file>