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ce style:name="Times New Roman1" svg:font-family="'Times New Roman'" style:font-family-generic="roman"/>
    <style:font-face style:name="Bitstream Vera Sans Mono" svg:font-family="'Bitstream Vera Sans Mono'" style:font-family-generic="modern" style:font-pitch="fixed"/>
    <style:font-face style:name="Arial Unicode MS" svg:font-family="'Arial Unicode MS'" style:font-pitch="variable"/>
    <style:font-face style:name="HG Mincho Light J" svg:font-family="'HG Mincho Light J'" style:font-pitch="variable"/>
    <style:font-face style:name="SimSun" svg:font-family="SimSun, 宋体"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Table1" style:family="table">
      <style:table-properties style:width="7.0875in" style:rel-width="100%" table:align="left"/>
    </style:style>
    <style:style style:name="Table1.A" style:family="table-column">
      <style:table-column-properties style:column-width="4.6993in" style:rel-column-width="6766*"/>
    </style:style>
    <style:style style:name="Table1.B" style:family="table-column">
      <style:table-column-properties style:column-width="2.3882in" style:rel-column-width="3439*"/>
    </style:style>
    <style:style style:name="Table1.A1" style:family="table-cell">
      <style:table-cell-properties fo:padding="0.0382in" fo:border-left="none" fo:border-right="none" fo:border-top="0.0007in solid #000000" fo:border-bottom="none"/>
    </style:style>
    <style:style style:name="P1" style:family="paragraph" style:parent-style-name="Table_20_Contents">
      <style:paragraph-properties fo:margin-top="0in" fo:margin-bottom="0in"/>
    </style:style>
    <style:style style:name="P2" style:family="paragraph" style:parent-style-name="Heading_20_1">
      <style:paragraph-properties fo:margin-top="0in" fo:margin-bottom="0in" fo:text-align="center" style:justify-single-word="false"/>
      <style:text-properties fo:font-size="36pt"/>
    </style:style>
    <style:style style:name="P3" style:family="paragraph" style:parent-style-name="Heading_20_1">
      <style:paragraph-properties fo:margin-top="0in" fo:margin-bottom="0in" fo:text-align="center" style:justify-single-word="false"/>
      <style:text-properties fo:font-size="18pt"/>
    </style:style>
    <style:style style:name="P4" style:family="paragraph" style:parent-style-name="Heading_20_3">
      <style:paragraph-properties fo:margin-top="0in" fo:margin-bottom="0in" fo:text-align="center" style:justify-single-word="false" fo:background-color="transparent">
        <style:background-image/>
      </style:paragraph-properties>
      <style:text-properties fo:font-size="9pt"/>
    </style:style>
    <style:style style:name="P5" style:family="paragraph" style:parent-style-name="Heading_20_3">
      <style:paragraph-properties fo:margin-top="0in" fo:margin-bottom="0in" fo:text-align="center" style:justify-single-word="false"/>
    </style:style>
    <style:style style:name="P6" style:family="paragraph" style:parent-style-name="Quotations">
      <style:paragraph-properties fo:margin-left="0.1146in" fo:margin-right="0.3854in" fo:text-indent="0in" style:auto-text-indent="false"/>
    </style:style>
    <style:style style:name="P7" style:family="paragraph" style:parent-style-name="Heading_20_1">
      <style:paragraph-properties fo:text-align="center" style:justify-single-word="false"/>
      <style:text-properties fo:font-style="italic" style:font-style-asian="italic" style:font-style-complex="italic"/>
    </style:style>
    <style:style style:name="P8" style:family="paragraph" style:parent-style-name="Heading_20_1">
      <style:paragraph-properties fo:margin-top="0in" fo:margin-bottom="0.1965in"/>
    </style:style>
    <style:style style:name="P9" style:family="paragraph" style:parent-style-name="Heading_20_1">
      <style:paragraph-properties fo:margin-top="0in" fo:margin-bottom="0.1965in" fo:text-align="center" style:justify-single-word="false"/>
      <style:text-properties fo:font-size="12pt"/>
    </style:style>
    <style:style style:name="P10" style:family="paragraph" style:parent-style-name="Heading_20_3">
      <style:paragraph-properties fo:margin-top="0in" fo:margin-bottom="0.1965in" fo:text-align="center" style:justify-single-word="false"/>
    </style:style>
    <style:style style:name="P11" style:family="paragraph" style:parent-style-name="Heading_20_2">
      <style:paragraph-properties fo:margin-top="0.0193in" fo:margin-bottom="0in"/>
    </style:style>
    <style:style style:name="P12" style:family="paragraph" style:parent-style-name="Heading_20_2">
      <style:paragraph-properties fo:margin-top="0.0598in" fo:margin-bottom="0in"/>
    </style:style>
    <style:style style:name="P13" style:family="paragraph" style:parent-style-name="Heading_20_2">
      <style:paragraph-properties fo:margin-top="0.0598in" fo:margin-bottom="0.0598in"/>
    </style:style>
    <style:style style:name="P14" style:family="paragraph" style:parent-style-name="Heading_20_3">
      <style:text-properties fo:font-size="10.5pt" style:font-size-asian="10.5pt" style:font-size-complex="10.5pt"/>
    </style:style>
    <style:style style:name="P15" style:family="paragraph" style:parent-style-name="Heading_20_1" style:master-page-name="Standard">
      <style:paragraph-properties fo:margin-top="0in" fo:margin-bottom="0in" fo:text-align="center" style:justify-single-word="false" style:page-number="auto"/>
      <style:text-properties fo:font-size="36pt"/>
    </style:style>
    <style:style style:name="T1" style:family="text">
      <style:text-properties style:font-name="Arial" fo:font-style="normal" style:font-style-asian="normal" style:font-style-complex="normal"/>
    </style:style>
    <style:style style:name="T2" style:family="text">
      <style:text-properties fo:font-weight="bold" fo:background-color="transparent"/>
    </style:style>
    <style:style style:name="T3" style:family="text">
      <style:text-properties fo:font-style="italic"/>
    </style:style>
    <style:style style:name="T4" style:family="text">
      <style:text-properties style:use-window-font-color="true" fo:font-size="10pt" fo:language="en" fo:country="GB" style:font-name-asian="SimSun" style:font-size-asian="10pt" style:language-asian="zh" style:country-asian="CN" style:font-name-complex="Times New Roman2" style:font-size-complex="10pt" style:language-complex="ar" style:country-complex="SA"/>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tyle="normal" style:font-style-asian="normal" style:font-style-complex="normal"/>
    </style:style>
    <style:style style:name="T7" style:family="text">
      <style:text-properties fo:font-size="10.5pt" style:font-size-asian="10.5pt" style:font-size-complex="10.5pt"/>
    </style:style>
    <style:style style:name="T8" style:family="text">
      <style:text-properties fo:font-size="10.5pt" fo:language="nl" fo:country="NL"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e dag van de <text:span text:style-name="T1">Fonetiek</text:span> 2008</text:h>
      <text:h text:style-name="P3" text:outline-level="1">Over onderzoek naar spraak en spraaktechnologie</text:h>
      <text:h text:style-name="P4" text:outline-level="3">(<text:span text:style-name="T2">http://www.fon.hum.uva.nl/FonetischeVereniging/</text:span>)</text:h>
      <text:h text:style-name="P5" text:outline-level="3">Donderdag 18 december 2008 in de Sweelinckzaal, Drift 21 te Utrecht</text:h>
      <text:h text:style-name="P5" text:outline-level="3">Georganiseerd door de <text:span text:style-name="T3">Nederlandse Vereniging voor Fonetische Wetenschappen</text:span> </text:h>
      <text:h text:style-name="P5" text:outline-level="3">deelname gratis</text:h>
      <text:h text:style-name="P11" text:outline-level="2">9:00 Ontvangst met koffie</text:h>
      <text:h text:style-name="P11" text:outline-level="2">9:15 Welkom</text:h>
      <text:h text:style-name="P11" text:outline-level="2">9:30-10:50 Ochtendsessie I</text:h>
      <text:h text:style-name="Heading_20_3" text:outline-level="3">9:30 <text:span text:style-name="T4">Meer stemmen voor Nederlandse spraaksynthese</text:span></text:h>
      <text:p text:style-name="Quotations">Arthur Dirksen</text:p>
      <text:h text:style-name="Heading_20_3" text:outline-level="3">9:50 RechtSpraakHerkenning: Nederlandse spraakherkenning in de rechtszaal</text:h>
      <text:p text:style-name="Quotations">AJ van Hessen</text:p>
      <text:h text:style-name="Heading_20_3" text:outline-level="3">10:10 Een menselijke benchmark voor automatische taalherkenning</text:h>
      <text:p text:style-name="Quotations">Rosemary Orr en David van Leeuwen</text:p>
      <text:h text:style-name="Heading_20_3" text:outline-level="3">10:30 What's in a name? Autonomata Too!</text:h>
      <text:p text:style-name="Quotations">Henk van den Heuvel</text:p>
      <text:h text:style-name="Heading_20_2" text:outline-level="2">10:50 Koffiepauze</text:h>
      <text:h text:style-name="Heading_20_2" text:outline-level="2">11:20-12:20 Ochtendsessie II</text:h>
      <text:h text:style-name="Heading_20_3" text:outline-level="3">11:20 Een audiovisuele spontane emotie-database van gamers</text:h>
      <text:p text:style-name="Quotations">Khiet Truong, Mark Neerincx en David van Leeuwen</text:p>
      <text:h text:style-name="Heading_20_3" text:outline-level="3">11:40 Perceptie-effecten van geografische variatie in (micro-)prosodische eigenschappen: In hoeverre kunnen luisteraars de leeftijd, de lengte en het gewicht van een spreker raden?</text:h>
      <text:p text:style-name="Quotations">Marie Nilsenová</text:p>
      <text:h text:style-name="Heading_20_3" text:outline-level="3">12:00 Modaliteit in spontane en geacteerde spraak</text:h>
      <text:p text:style-name="Quotations">Deelnemers MA-onderzoekscollege Fonologie, Rijksuniversiteit Groningen</text:p>
      <text:h text:style-name="P12" text:outline-level="2">12:20 Lunch<text:span text:style-name="T5"> </text:span></text:h>
      <text:h text:style-name="Heading_20_2" text:outline-level="2">13:50-15:10 Middagsessie I </text:h>
      <text:h text:style-name="Heading_20_3" text:outline-level="3">13:50 Leren en doceren van klinkers</text:h>
      <text:p text:style-name="Quotations">Luc van Buuren</text:p>
      <text:h text:style-name="Heading_20_3" text:outline-level="3">14:10 Perceptie van onvolledig spraaksignaal</text:h>
      <text:p text:style-name="P6">Bea Valkenier en Dicky Gilbers</text:p>
      <text:h text:style-name="Heading_20_3" text:outline-level="3">14:30 Nederlandse baby's gebruiken statistische informatie om spraakklanken te leren onderscheiden</text:h>
      <text:p text:style-name="Quotations">Desiree Capel, Elise de Bree, Annemarie Kerkhoff en Frank Wijnen</text:p>
      <text:h text:style-name="Heading_20_3" text:outline-level="3">14:50<text:span text:style-name="T7"> </text:span><text:span text:style-name="T8">Voorspellers van 'audiovisual benefit' voor het perceptief scheiden van stemmen bij oudere luisteraars</text:span></text:h>
      <text:p text:style-name="Quotations">Esther Janse en Alexandra Jesse</text:p>
      <text:h text:style-name="Heading_20_2" text:outline-level="2">15:10 Thee</text:h>
      <text:h text:style-name="Heading_20_2" text:outline-level="2">15:40-16:40 Middagsessie II</text:h>
      <text:h text:style-name="P14" text:outline-level="3">15:40 Transcriptie van Russische Intonatie ToRI, een interactieve module op het Internet</text:h>
      <text:p text:style-name="Quotations">Cecilia Odé</text:p>
      <text:h text:style-name="Heading_20_3" text:outline-level="3">16:00 Web-resource "Russian Dialectal Phonetics" as a model of effective authoring procedures for educational linguistic hypermedia e-learning content development</text:h>
      <text:p text:style-name="Quotations">G. Kedrova (Engelstalige presentatie)</text:p>
      <text:h text:style-name="Heading_20_3" text:outline-level="3">16:20 Het modelleren van subtiele fonetische informatie in een computationeel model van menselijke woordherkenning</text:h>
      <text:p text:style-name="Quotations">Odette Scharenborg</text:p>
      <text:h text:style-name="P13" text:outline-level="2">16:40 Afsluiting en borrel</text:h>
      <table:table table:name="Table1" table:style-name="Table1">
        <table:table-column table:style-name="Table1.A"/>
        <table:table-column table:style-name="Table1.B"/>
        <table:table-row>
          <table:table-cell table:style-name="Table1.A1" office:value-type="string">
            <text:p text:style-name="P1">Voor meer informatie:</text:p>
            <text:p text:style-name="P1">Rob van Son, Secretaris van de <text:span text:style-name="T3">Nederlandse Vereniging voor Fonetische Wetenschappen</text:span> </text:p>
            <text:p text:style-name="P1">p/a Instituut voor Fonetische Wetenschappen, Universiteit van Amsterdam </text:p>
            <text:p text:style-name="P1">Spuistraat 210-212, 1012 VT Amsterdam </text:p>
            <text:p text:style-name="P1">Tel.: 020-5252196 Fax: 020-5252197 </text:p>
            <text:p text:style-name="P1">Email: <text:a xlink:type="simple" xlink:href="../R.J.J.H.vanSon@uva.nl">R.J.J.H.vanSon@uva.nl</text:a></text:p>
          </table:table-cell>
          <table:table-cell table:style-name="Table1.A1" office:value-type="string">
            <text:p text:style-name="P1">Voor koffie en thee wordt gezorgd. </text:p>
          </table:table-cell>
        </table:table-row>
      </table:table>
      <text:h text:style-name="P2" text:outline-level="1"><text:soft-page-break/>De dag van de <text:span text:style-name="T1">Fonetiek</text:span><text:span text:style-name="T6"> 2008</text:span></text:h>
      <text:h text:style-name="P9" text:outline-level="1">Over onderzoek naar spraak en spraaktechnologie</text:h>
      <text:h text:style-name="P10" text:outline-level="3">Donderdag 18 december 2008 in de Sweelinckzaal, Drift 21 te Utrecht<text:line-break/>Georganiseerd door de <text:span text:style-name="T3">Nederlandse Vereniging voor Fonetische Wetenschappen</text:span> <text:line-break/>deelname gratis</text:h>
      <text:h text:style-name="P8" text:outline-level="1">Routebeschrijving</text:h>
      <text:p text:style-name="Text_20_body">Hierbij een routebeschrijving voor diegenen die niet precies weten waar de Drift is, het adres waar de Fonetiekdag wordt gehouden. </text:p>
      <text:p text:style-name="Text_20_body">Vanuit het station loop je rechtuit door Hoog Catharijne tot aan het eind van de gang, waar je via de roltrappen de uitgang Vredenburg neemt. Onderaan de roltrap ga je linksaf, het plein Vredenburg op, tot aan de Bijenkorf. Je bent dan op de hoek van de Lange Viestraat, die je rechtsaf inslaat. Vervolgens loop je steeds maar rechtdoor: Lange Viestraat, Potterstraat (met het postkantoor), Neude, Lange Jansstraat, Janskerkhof. Aan het eind van het Janskerkhof, voorbij de Janskerk, ga je linksaf de Drift op. </text:p>
      <text:p text:style-name="Text_20_body">Alternatief voor Hoog Catharijne: verlaat het perron (elk perron) aan het noordelijke uiteinde via een trap naar beneden. Je komt dan in een lange voetgangerstunnel, die je rechtsaf inslaat. Aan het eind van die tunnel neem je de trap omhoog naar het Smakkelaarsveld en dan is het slechts een kwestie van rechtdoor lopen. Smakkelaarsveld, Catharijneviaduct, Vredenburg, Lange Viestraat, met het postkantoor, Neude, Lange Jansstraat, Janskerkhof. Aan het eind van het Janskerkhof, voorbij de Janskerk, ga je linksaf de Drift op. </text:p>
      <text:h text:style-name="P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Times New Roman1" svg:font-family="'Times New Roman'" style:font-family-generic="roman"/>
    <style:font-face style:name="Bitstream Vera Sans Mono" svg:font-family="'Bitstream Vera Sans Mono'" style:font-family-generic="modern" style:font-pitch="fixed"/>
    <style:font-face style:name="Arial Unicode MS" svg:font-family="'Arial Unicode MS'" style:font-pitch="variable"/>
    <style:font-face style:name="HG Mincho Light J" svg:font-family="'HG Mincho Light J'" style:font-pitch="variable"/>
    <style:font-face style:name="SimSun" svg:font-family="SimSun, 宋体"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in" fo:margin-bottom="0in"/>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top="0.0598in" fo:margin-bottom="0in"/>
      <style:text-properties style:font-name="Nimbus Roman No9 L" fo:font-size="11pt"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0.1in" fo:margin-right="0in" fo:margin-top="0in" fo:margin-bottom="0in" fo:text-indent="0in" style:auto-text-indent="false"/>
      <style:text-properties style:font-name="Nimbus Roman No9 L" fo:font-size="10.5pt" fo:font-weight="bold" style:font-name-asian="HG Mincho Light J" style:font-size-asian="14pt" style:font-weight-asian="bold" style:font-name-complex="Arial Unicode M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default-outline-level="5">
      <style:text-properties style:font-name="Nimbus Roman No9 L" fo:font-size="10pt" fo:font-weight="bold" style:font-name-asian="HG Mincho Light J" style:font-size-asian="10pt" style:font-weight-asian="bold" style:font-name-complex="Arial Unicode MS" style:font-size-complex="10pt" style:font-weight-complex="bold"/>
    </style:style>
    <style:style style:name="Heading_20_6" style:display-name="Heading 6" style:family="paragraph" style:parent-style-name="Heading" style:next-style-name="Text_20_body" style:class="text" style:default-outline-level="6">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Heading_20_7" style:display-name="Heading 7" style:family="paragraph" style:parent-style-name="Heading" style:next-style-name="Text_20_body" style:class="text" style:default-outline-level="7">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Heading_20_8" style:display-name="Heading 8" style:family="paragraph" style:parent-style-name="Heading" style:next-style-name="Text_20_body" style:class="text" style:default-outline-level="8">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Heading_20_9" style:display-name="Heading 9" style:family="paragraph" style:parent-style-name="Heading" style:next-style-name="Text_20_body" style:class="text" style:default-outline-level="9">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Heading_20_10" style:display-name="Heading 10" style:family="paragraph" style:parent-style-name="Heading" style:next-style-name="Text_20_body" style:class="text" style:default-outline-level="10">
      <style:text-properties style:font-name="Nimbus Roman No9 L" fo:font-size="7pt" fo:font-weight="bold" style:font-name-asian="HG Mincho Light J" style:font-size-asian="7pt" style:font-weight-asian="bold" style:font-name-complex="Arial Unicode MS" style:font-size-complex="7pt" style:font-weight-complex="bold"/>
    </style:style>
    <style:style style:name="List" style:family="paragraph" style:parent-style-name="Text_20_body" style:class="list">
      <style:text-properties style:font-name="Times New Roman"/>
    </style:style>
    <style:style style:name="Table_20_Contents" style:display-name="Table Contents" style:family="paragraph" style:parent-style-name="Text_20_body" style:class="extra">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Times New Roman" fo:font-size="10pt" fo:font-style="italic" style:font-size-asian="10pt" style:font-style-asian="italic" style:font-size-complex="10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Times New Roman"/>
    </style:style>
    <style:style style:name="Quotations" style:family="paragraph" style:parent-style-name="Standard" style:class="html">
      <style:paragraph-properties fo:margin-left="0.0984in" fo:margin-right="0.3937in" fo:margin-top="0in" fo:margin-bottom="0in" fo:text-indent="0in" style:auto-text-indent="false"/>
      <style:text-properties style:font-name="Times New Roman1" fo:font-size="10pt" fo:font-style="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00" style:text-underline-style="none"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0.5902in" fo:margin-bottom="0.5902in" fo:margin-left="0.5902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Dag van de Fonetiek Programma</dc:title>
    <meta:creation-date>2002-11-18T13:26:25</meta:creation-date>
    <dc:creator>Rob Son</dc:creator>
    <dc:date>2008-12-04T09:22:30</dc:date>
    <meta:print-date>2003-12-05T10:14:19</meta:print-date>
    <dc:language>en-US</dc:language>
    <meta:editing-cycles>85</meta:editing-cycles>
    <meta:editing-duration>PT6H52M6S</meta:editing-duration>
    <meta:user-defined meta:name="Info 1"/>
    <meta:user-defined meta:name="Info 2"/>
    <meta:user-defined meta:name="Info 3"/>
    <meta:user-defined meta:name="Info 4"/>
    <meta:document-statistic meta:table-count="1" meta:image-count="0" meta:object-count="0" meta:page-count="2" meta:paragraph-count="58" meta:word-count="542" meta:character-count="3799"/>
  </office:meta>
</office:document-meta>
</file>