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Bitstream Vera Sans Mono" svg:font-family="'Bitstream Vera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imSun" svg:font-family="SimSun, 宋体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margin-top="0in" fo:margin-bottom="0in" fo:text-align="center" style:justify-single-word="false"/>
      <style:text-properties fo:font-size="36pt"/>
    </style:style>
    <style:style style:name="P2" style:family="paragraph" style:parent-style-name="Heading_20_1">
      <style:paragraph-properties fo:margin-top="0in" fo:margin-bottom="0in" fo:text-align="center" style:justify-single-word="false"/>
      <style:text-properties fo:font-size="18pt"/>
    </style:style>
    <style:style style:name="P3" style:family="paragraph" style:parent-style-name="Heading_20_3">
      <style:paragraph-properties fo:margin-top="0in" fo:margin-bottom="0in" fo:text-align="center" style:justify-single-word="false" fo:background-color="transparent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Heading_20_3">
      <style:paragraph-properties fo:margin-top="0in" fo:margin-bottom="0in" fo:text-align="center" style:justify-single-word="false"/>
      <style:text-properties fo:font-size="12pt" style:font-size-asian="12pt" style:font-size-complex="12pt"/>
    </style:style>
    <style:style style:name="P5" style:family="paragraph" style:parent-style-name="Heading_20_2">
      <style:paragraph-properties fo:margin-top="0.0193in" fo:margin-bottom="0in"/>
      <style:text-properties fo:font-size="14pt" style:font-size-asian="14pt" style:font-size-complex="14pt"/>
    </style:style>
    <style:style style:name="P6" style:family="paragraph" style:parent-style-name="Heading_20_3">
      <style:text-properties fo:font-size="13pt" style:font-size-asian="13pt" style:font-size-complex="13pt"/>
    </style:style>
    <style:style style:name="P7" style:family="paragraph" style:parent-style-name="Quotations">
      <style:text-properties fo:font-size="13pt" style:font-size-asian="13pt" style:font-size-complex="13pt"/>
    </style:style>
    <style:style style:name="P8" style:family="paragraph" style:parent-style-name="Heading_20_2">
      <style:text-properties fo:font-size="14pt" style:font-size-asian="14pt" style:font-size-complex="14pt"/>
    </style:style>
    <style:style style:name="P9" style:family="paragraph" style:parent-style-name="Quotations">
      <style:paragraph-properties fo:margin-left="0.1146in" fo:margin-right="0.3854in" fo:text-indent="0in" style:auto-text-indent="false"/>
      <style:text-properties fo:font-size="13pt" style:font-size-asian="13pt" style:font-size-complex="13pt"/>
    </style:style>
    <style:style style:name="P10" style:family="paragraph" style:parent-style-name="Quotations">
      <style:text-properties style:font-name="Nimbus Roman No9 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name="Arial" fo:font-style="normal" style:font-style-asian="normal" style:font-style-complex="normal"/>
    </style:style>
    <style:style style:name="T2" style:family="text">
      <style:text-properties fo:font-weight="bold" fo:background-color="transparent"/>
    </style:style>
    <style:style style:name="T3" style:family="text">
      <style:text-properties fo:font-style="italic"/>
    </style:style>
    <style:style style:name="T4" style:family="text">
      <style:text-properties style:use-window-font-color="true" fo:language="en" fo:country="GB" style:font-name-asian="SimSun" style:language-asian="zh" style:country-asian="CN" style:font-name-complex="Times New Roman2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language="en" fo:country="US" style:font-name-asian="SimSun" style:language-asian="zh" style:country-asian="CN" style:font-name-complex="Times New Roman2" style:language-complex="ar" style:country-complex="SA"/>
    </style:style>
    <style:style style:name="T7" style:family="text">
      <style:text-properties style:use-window-font-color="true" fo:language="en" fo:country="US" fo:font-style="italic" style:font-name-asian="SimSun" style:language-asian="zh" style:country-asian="CN" style:font-style-asian="italic" style:font-name-complex="Times New Roman2" style:language-complex="ar" style:country-complex="SA"/>
    </style:style>
    <style:style style:name="T8" style:family="text">
      <style:text-properties style:use-window-font-color="true" fo:language="en" fo:country="US" fo:font-style="normal" style:font-name-asian="SimSun" style:language-asian="zh" style:country-asian="CN" style:font-style-asian="normal" style:font-name-complex="Times New Roman2" style:language-complex="ar" style:country-complex="SA" style:font-style-complex="normal"/>
    </style:style>
    <style:style style:name="T9" style:family="text">
      <style:text-properties style:font-name="Nimbus Roman No9 L"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De dag van de <text:span text:style-name="T1">Fonetiek</text:span> 2007</text:h>
      <text:h text:style-name="P2" text:outline-level="1">Over onderzoek naar spraak en spraaktechnologie</text:h>
      <text:h text:style-name="P3" text:outline-level="3">(<text:span text:style-name="T2">http://www.fon.hum.uva.nl/FonetischeVereniging/</text:span>)</text:h>
      <text:h text:style-name="P4" text:outline-level="3">Donderdag 20 december 2007 in de Sweelinckzaal, Drift 21 te Utrecht</text:h>
      <text:h text:style-name="P4" text:outline-level="3">Georganiseerd door de <text:span text:style-name="T3">Nederlandse Vereniging voor Fonetische Wetenschappen</text:span> </text:h>
      <text:h text:style-name="P4" text:outline-level="3">deelname gratis</text:h>
      <text:h text:style-name="P5" text:outline-level="2">9:20-10:40 Ochtendsessie I</text:h>
      <text:h text:style-name="P6" text:outline-level="3">9.20 <text:span text:style-name="T4">FUSS: unit-selectie met een (relatief) klein corpus</text:span></text:h>
      <text:p text:style-name="P7">Arthur Dirksen</text:p>
      <text:h text:style-name="P6" text:outline-level="3">9.40 Emotionele spraaksynthese</text:h>
      <text:p text:style-name="P7">Melanie Kroes</text:p>
      <text:h text:style-name="P6" text:outline-level="3">10.00 “Hoe kan ik u van dienst zijn?” – Spraakgestuurde routeringsapplicaties</text:h>
      <text:p text:style-name="P7">Diana Binnenpoorte, Christophe Van Bael &amp; Johan de Veth</text:p>
      <text:h text:style-name="P6" text:outline-level="3">10.20 Een computationeel model voor taalverwerving: woorddetectie op basis van multimodale input</text:h>
      <text:p text:style-name="P7">Louis ten Bosch, Lou Boves &amp; Hugo Van hamme </text:p>
      <text:h text:style-name="P8" text:outline-level="2">11:10-12:10 Ochtendsessie II</text:h>
      <text:h text:style-name="P6" text:outline-level="3">11.10 De oplijning van het begin van de eindstijging in Nederlandse “falling-rising” intonatiecontouren</text:h>
      <text:p text:style-name="P7">Marco van de Ven &amp; Carlos Gussenhoven</text:p>
      <text:h text:style-name="P6" text:outline-level="3">11.30 Prominentie van onbeklemtoonde lettergrepen in Noord-Russische dialecten</text:h>
      <text:p text:style-name="P7">Margje Post</text:p>
      <text:h text:style-name="P6" text:outline-level="3">11.50 Waargenomen spreektempo en articulatorische inspanning</text:h>
      <text:p text:style-name="P7">Hugo Quené<text:span text:style-name="T5"> </text:span></text:p>
      <text:h text:style-name="P8" text:outline-level="2">13:40-15:00 Middagsessie I </text:h>
      <text:h text:style-name="P6" text:outline-level="3">13.40 <text:span text:style-name="T6">Van </text:span><text:span text:style-name="T7">arm</text:span><text:span text:style-name="T6"> tot </text:span><text:span text:style-name="T7">zwerven</text:span><text:span text:style-name="T8">:</text:span><text:span text:style-name="T7"> </text:span><text:span text:style-name="T6">Sjwa-insertie in het Standaardnederlands van Vlamingen en Nederlanders</text:span></text:h>
      <text:p text:style-name="P7">Hanne Kloots</text:p>
      <text:h text:style-name="P6" text:outline-level="3">14.00 Lexical-stress information rapidly modulates spoken-word recognition</text:h>
      <text:p text:style-name="P9">Eva Reinisch, Alexandra Jesse &amp; James M. McQueen (Engelstalige presentatie)</text:p>
      <text:h text:style-name="P6" text:outline-level="3">14.20 It’s all in your head: how to get abstract representations in there</text:h>
      <text:p text:style-name="P7">Diana Apoussidou (Engelstalige presentatie)</text:p>
      <text:h text:style-name="P6" text:outline-level="3">14.40 Competitieprocessen tijdens het begrijpen van spontane spraak</text:h>
      <text:p text:style-name="P7">Susanne Brouwer, Holger Mitterer, &amp; Mirjam Ernestus</text:p>
      <text:h text:style-name="P8" text:outline-level="2">15:30-16:50 Middagsessie II</text:h>
      <text:h text:style-name="P6" text:outline-level="3">15.30 <text:span text:style-name="T6">Articulatory settings in spraakproductie</text:span></text:h>
      <text:p text:style-name="P7">Sybrine Bultena &amp; Wander Lowie</text:p>
      <text:h text:style-name="P6" text:outline-level="3">15.50 <text:span text:style-name="T9">Automatische meting van spreeksnelheid in gesproken Nederlands</text:span></text:h>
      <text:p text:style-name="P7">Nivja de Jong &amp; Ton Wempe</text:p>
      <text:h text:style-name="P6" text:outline-level="3">16.10 <text:span text:style-name="T9">De perceptie van modale partikels in het Nederlands als tweede taal</text:span></text:h>
      <text:p text:style-name="P7">Johanneke Caspers &amp; Ton van der Wouden</text:p>
      <text:p text:style-name="P10">16.30 SpeakGoodChinese: De tonen van het Mandarijnchinees leren spreken</text:p>
      <text:p text:style-name="P7">David Weenink &amp; Rob van 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Times New Roman1" svg:font-family="'Times New Roman'" style:font-family-generic="roman"/>
    <style:font-face style:name="Bitstream Vera Sans Mono" svg:font-family="'Bitstream Vera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imSun" svg:font-family="SimSun, 宋体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in" fo:margin-bottom="0in"/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1201in" fo:margin-bottom="0.0201in"/>
      <style:text-properties style:font-name="Nimbus Roman No9 L" fo:font-size="11pt" fo:font-weight="bold" style:font-name-asian="HG Mincho Light J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1in" fo:margin-right="0in" fo:margin-top="0in" fo:margin-bottom="0in" fo:text-indent="0in" style:auto-text-indent="false"/>
      <style:text-properties style:font-name="Nimbus Roman No9 L" fo:font-size="10.5pt" fo:font-weight="bold" style:font-name-asian="HG Mincho Light J" style:font-size-asian="14pt" style:font-weight-asian="bold" style:font-name-complex="Arial Unicode MS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Nimbus Roman No9 L" fo:font-size="12pt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Nimbus Roman No9 L" fo:font-size="10pt" fo:font-weight="bold" style:font-name-asian="HG Mincho Light J" style:font-size-asian="10pt" style:font-weight-asian="bold" style:font-name-complex="Arial Unicode MS" style:font-size-complex="10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style:font-name="Nimbus Roman No9 L" fo:font-size="7pt" fo:font-weight="bold" style:font-name-asian="HG Mincho Light J" style:font-size-asian="7pt" style:font-weight-asian="bold" style:font-name-complex="Arial Unicode MS" style:font-size-complex="7pt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style:font-name="Nimbus Roman No9 L" fo:font-size="7pt" fo:font-weight="bold" style:font-name-asian="HG Mincho Light J" style:font-size-asian="7pt" style:font-weight-asian="bold" style:font-name-complex="Arial Unicode MS" style:font-size-complex="7pt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style:font-name="Nimbus Roman No9 L" fo:font-size="7pt" fo:font-weight="bold" style:font-name-asian="HG Mincho Light J" style:font-size-asian="7pt" style:font-weight-asian="bold" style:font-name-complex="Arial Unicode MS" style:font-size-complex="7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style:font-name="Nimbus Roman No9 L" fo:font-size="7pt" fo:font-weight="bold" style:font-name-asian="HG Mincho Light J" style:font-size-asian="7pt" style:font-weight-asian="bold" style:font-name-complex="Arial Unicode MS" style:font-size-complex="7pt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style:font-name="Nimbus Roman No9 L" fo:font-size="7pt" fo:font-weight="bold" style:font-name-asian="HG Mincho Light J" style:font-size-asian="7pt" style:font-weight-asian="bold" style:font-name-complex="Arial Unicode MS" style:font-size-complex="7pt" style:font-weight-complex="bold"/>
    </style:style>
    <style:style style:name="List" style:family="paragraph" style:parent-style-name="Text_20_body" style:class="list">
      <style:text-properties style:font-name="Times New Roman"/>
    </style:style>
    <style:style style:name="Table_20_Contents" style:display-name="Table Contents" style:family="paragraph" style:parent-style-name="Text_20_body" style:class="extra"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Quotations" style:family="paragraph" style:parent-style-name="Standard" style:class="html">
      <style:paragraph-properties fo:margin-left="0.0984in" fo:margin-right="0.3937in" fo:margin-top="0in" fo:margin-bottom="0in" fo:text-indent="0in" style:auto-text-indent="false"/>
      <style:text-properties style:font-name="Times New Roman1" fo:font-size="10pt" fo:font-style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00" style:text-underline-style="none" fo:background-color="transparen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01in" fo:page-height="11.6902in" style:num-format="1" style:print-orientation="portrait" fo:margin-top="0.5201in" fo:margin-bottom="0.5201in" fo:margin-left="0.4098in" fo:margin-right="0.4098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81in" fo:page-height="11.6929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Dag van de Fonetiek Programma</dc:title>
    <meta:creation-date>2002-11-18T13:26:25</meta:creation-date>
    <dc:creator>Rob Son</dc:creator>
    <dc:date>2007-12-07T11:42:13</dc:date>
    <meta:printed-by>Rob Son</meta:printed-by>
    <meta:print-date>2007-12-07T11:10:39</meta:print-date>
    <dc:language>en-US</dc:language>
    <meta:editing-cycles>83</meta:editing-cycles>
    <meta:editing-duration>PT7H6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0" meta:word-count="264" meta:character-count="1943"/>
  </office:meta>
</office:document-meta>
</file>