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ce style:name="Times New Roman1" svg:font-family="'Times New Roman'" style:font-family-generic="roman"/>
    <style:font-face style:name="Bitstream Vera Sans Mono" svg:font-family="'Bitstream Vera Sans Mono'" style:font-family-generic="modern" style:font-pitch="fixed"/>
    <style:font-face style:name="Arial Unicode MS" svg:font-family="'Arial Unicode MS'" style:font-pitch="variable"/>
    <style:font-face style:name="HG Mincho Light J" svg:font-family="'HG Mincho Light J'" style:font-pitch="variable"/>
    <style:font-face style:name="SimSun" svg:font-family="SimSun, 宋体"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Table1" style:family="table">
      <style:table-properties style:width="7.0875in" style:rel-width="100%" table:align="left"/>
    </style:style>
    <style:style style:name="Table1.A" style:family="table-column">
      <style:table-column-properties style:column-width="4.6993in" style:rel-column-width="6766*"/>
    </style:style>
    <style:style style:name="Table1.B" style:family="table-column">
      <style:table-column-properties style:column-width="2.3882in" style:rel-column-width="3439*"/>
    </style:style>
    <style:style style:name="Table1.A1" style:family="table-cell">
      <style:table-cell-properties fo:padding="0.0382in" fo:border-left="none" fo:border-right="none" fo:border-top="0.0007in solid #000000" fo:border-bottom="none"/>
    </style:style>
    <style:style style:name="P1" style:family="paragraph" style:parent-style-name="Heading_20_1" style:master-page-name="Standard">
      <style:paragraph-properties fo:margin-top="0in" fo:margin-bottom="0in" fo:text-align="center" style:justify-single-word="false"/>
      <style:text-properties fo:font-size="36pt"/>
    </style:style>
    <style:style style:name="P2" style:family="paragraph" style:parent-style-name="Heading_20_1">
      <style:paragraph-properties fo:margin-top="0in" fo:margin-bottom="0in" fo:text-align="center" style:justify-single-word="false"/>
      <style:text-properties fo:font-size="18pt"/>
    </style:style>
    <style:style style:name="P3" style:family="paragraph" style:parent-style-name="Heading_20_3">
      <style:paragraph-properties fo:margin-top="0in" fo:margin-bottom="0in" fo:text-align="center" style:justify-single-word="false" fo:background-color="transparent">
        <style:background-image/>
      </style:paragraph-properties>
      <style:text-properties fo:font-size="9pt"/>
    </style:style>
    <style:style style:name="P4" style:family="paragraph" style:parent-style-name="Heading_20_3">
      <style:paragraph-properties fo:margin-top="0in" fo:margin-bottom="0in" fo:text-align="center" style:justify-single-word="false"/>
    </style:style>
    <style:style style:name="P5" style:family="paragraph" style:parent-style-name="Heading_20_2">
      <style:paragraph-properties fo:margin-top="0.0193in" fo:margin-bottom="0in"/>
    </style:style>
    <style:style style:name="P6" style:family="paragraph" style:parent-style-name="Heading_20_2">
      <style:paragraph-properties fo:margin-top="0.0598in" fo:margin-bottom="0in"/>
    </style:style>
    <style:style style:name="P7" style:family="paragraph" style:parent-style-name="Quotations">
      <style:paragraph-properties fo:margin-left="0.1146in" fo:margin-right="0.3854in" fo:text-indent="0in" style:auto-text-indent="false"/>
    </style:style>
    <style:style style:name="P8" style:family="paragraph" style:parent-style-name="Heading_20_3">
      <style:text-properties fo:font-size="10pt" style:font-size-asian="10pt" style:font-size-complex="10pt"/>
    </style:style>
    <style:style style:name="P9" style:family="paragraph" style:parent-style-name="Quotations">
      <style:text-properties style:font-name="Nimbus Roman No9 L" fo:font-style="normal" fo:font-weight="bold" style:font-style-asian="normal" style:font-weight-asian="bold" style:font-style-complex="normal" style:font-weight-complex="bold"/>
    </style:style>
    <style:style style:name="P10" style:family="paragraph" style:parent-style-name="Heading_20_2">
      <style:paragraph-properties fo:margin-top="0.0598in" fo:margin-bottom="0.0598in"/>
    </style:style>
    <style:style style:name="P11" style:family="paragraph" style:parent-style-name="Table_20_Contents">
      <style:paragraph-properties fo:margin-top="0in" fo:margin-bottom="0in"/>
    </style:style>
    <style:style style:name="P12" style:family="paragraph" style:parent-style-name="Heading_20_1">
      <style:paragraph-properties fo:margin-top="0in" fo:margin-bottom="0in" fo:text-align="center" style:justify-single-word="false"/>
      <style:text-properties fo:font-size="36pt"/>
    </style:style>
    <style:style style:name="P13" style:family="paragraph" style:parent-style-name="Heading_20_1">
      <style:paragraph-properties fo:margin-top="0in" fo:margin-bottom="0.1965in" fo:text-align="center" style:justify-single-word="false"/>
      <style:text-properties fo:font-size="12pt"/>
    </style:style>
    <style:style style:name="P14" style:family="paragraph" style:parent-style-name="Heading_20_3">
      <style:paragraph-properties fo:margin-top="0in" fo:margin-bottom="0.1965in" fo:text-align="center" style:justify-single-word="false"/>
    </style:style>
    <style:style style:name="P15" style:family="paragraph" style:parent-style-name="Heading_20_1">
      <style:paragraph-properties fo:margin-top="0in" fo:margin-bottom="0.1965in"/>
    </style:style>
    <style:style style:name="P16" style:family="paragraph" style:parent-style-name="Heading_20_1">
      <style:paragraph-properties fo:text-align="center" style:justify-single-word="false"/>
      <style:text-properties fo:font-style="italic" style:font-style-asian="italic" style:font-style-complex="italic"/>
    </style:style>
    <style:style style:name="T1" style:family="text">
      <style:text-properties style:font-name="Arial" fo:font-style="normal" style:font-style-asian="normal" style:font-style-complex="normal"/>
    </style:style>
    <style:style style:name="T2" style:family="text">
      <style:text-properties fo:font-weight="bold" fo:background-color="transparent"/>
    </style:style>
    <style:style style:name="T3" style:family="text">
      <style:text-properties fo:font-style="italic"/>
    </style:style>
    <style:style style:name="T4" style:family="text">
      <style:text-properties style:use-window-font-color="true" fo:font-size="10pt" fo:language="en" fo:country="GB" style:font-name-asian="SimSun" style:font-size-asian="10pt" style:language-asian="zh" style:country-asian="CN" style:font-name-complex="Times New Roman2" style:font-size-complex="10pt" style:language-complex="ar" style:country-complex="SA"/>
    </style:style>
    <style:style style:name="T5" style:family="text">
      <style:text-properties fo:font-size="10pt" fo:font-weight="normal" style:font-size-asian="10pt" style:font-weight-asian="normal" style:font-size-complex="10pt" style:font-weight-complex="normal"/>
    </style:style>
    <style:style style:name="T6" style:family="text">
      <style:text-properties style:use-window-font-color="true" fo:font-size="10pt" fo:language="en" fo:country="US" style:font-name-asian="SimSun" style:font-size-asian="10pt" style:language-asian="zh" style:country-asian="CN" style:font-name-complex="Times New Roman2" style:font-size-complex="10pt" style:language-complex="ar" style:country-complex="SA"/>
    </style:style>
    <style:style style:name="T7" style:family="text">
      <style:text-properties style:use-window-font-color="true" fo:font-size="10pt" fo:language="en" fo:country="US" fo:font-style="italic" style:font-name-asian="SimSun" style:font-size-asian="10pt" style:language-asian="zh" style:country-asian="CN" style:font-style-asian="italic" style:font-name-complex="Times New Roman2" style:font-size-complex="10pt" style:language-complex="ar" style:country-complex="SA"/>
    </style:style>
    <style:style style:name="T8" style:family="text">
      <style:text-properties style:use-window-font-color="true" fo:font-size="10pt" fo:language="en" fo:country="US" fo:font-style="normal" style:font-name-asian="SimSun" style:font-size-asian="10pt" style:language-asian="zh" style:country-asian="CN" style:font-style-asian="normal" style:font-name-complex="Times New Roman2" style:font-size-complex="10pt" style:language-complex="ar" style:country-complex="SA" style:font-style-complex="normal"/>
    </style:style>
    <style:style style:name="T9" style:family="text">
      <style:text-properties style:use-window-font-color="true" fo:language="en" fo:country="US" style:font-name-asian="SimSun" style:language-asian="zh" style:country-asian="CN" style:font-name-complex="Times New Roman2" style:language-complex="ar" style:country-complex="SA"/>
    </style:style>
    <style:style style:name="T10" style:family="text">
      <style:text-properties style:font-name="Nimbus Roman No9 L" fo:font-style="normal" fo:font-weight="bold" style:font-style-asian="normal" style:font-weight-asian="bold" style:font-style-complex="normal" style:font-weight-complex="bold"/>
    </style:style>
    <style:style style:name="T11" style:family="text">
      <style:text-properties fo:font-style="normal" style:font-style-asian="normal" style:font-style-complex="normal"/>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e dag van de <text:span text:style-name="T1">Fonetiek</text:span> 2007</text:h>
      <text:h text:style-name="P2" text:outline-level="1">Over onderzoek naar spraak en spraaktechnologie</text:h>
      <text:h text:style-name="P3" text:outline-level="3">(<text:span text:style-name="T2">http://www.fon.hum.uva.nl/FonetischeVereniging/</text:span>)</text:h>
      <text:h text:style-name="P4" text:outline-level="3">Donderdag 20 december 2007 in de Sweelinckzaal, Drift 21 te Utrecht</text:h>
      <text:h text:style-name="P4" text:outline-level="3">Georganiseerd door de <text:span text:style-name="T3">Nederlandse Vereniging voor Fonetische Wetenschappen</text:span> </text:h>
      <text:h text:style-name="P4" text:outline-level="3">deelname gratis</text:h>
      <text:h text:style-name="P5" text:outline-level="2">9:00 Ontvangst met koffie</text:h>
      <text:h text:style-name="P5" text:outline-level="2">9:15 Welkom</text:h>
      <text:h text:style-name="P5" text:outline-level="2">9:20-10:40 Ochtendsessie I</text:h>
      <text:h text:style-name="Heading_20_3" text:outline-level="3">9.20 <text:span text:style-name="T4">FUSS: unit-selectie met een (relatief) klein corpus</text:span></text:h>
      <text:p text:style-name="Quotations">Arthur Dirksen</text:p>
      <text:h text:style-name="Heading_20_3" text:outline-level="3">9.40 Emotionele spraaksynthese</text:h>
      <text:p text:style-name="Quotations">Melanie Kroes</text:p>
      <text:h text:style-name="Heading_20_3" text:outline-level="3">10.00 “Hoe kan ik u van dienst zijn?” – Spraakgestuurde routeringsapplicaties</text:h>
      <text:p text:style-name="Quotations">Diana Binnenpoorte, Christophe Van Bael &amp; Johan de Veth</text:p>
      <text:h text:style-name="Heading_20_3" text:outline-level="3">10.20 Een computationeel model voor taalverwerving: woorddetectie op basis van multimodale input</text:h>
      <text:p text:style-name="Quotations">Louis ten Bosch, Lou Boves &amp; Hugo Van hamme </text:p>
      <text:h text:style-name="Heading_20_2" text:outline-level="2">10:40 Koffiepauze</text:h>
      <text:h text:style-name="Heading_20_2" text:outline-level="2">11:10-12:10 Ochtendsessie II</text:h>
      <text:h text:style-name="Heading_20_3" text:outline-level="3">11.10 De oplijning van het begin van de eindstijging in Nederlandse “falling-rising” intonatiecontouren</text:h>
      <text:p text:style-name="Quotations">Marco van de Ven &amp; Carlos Gussenhoven</text:p>
      <text:h text:style-name="Heading_20_3" text:outline-level="3">11.30 Prominentie van onbeklemtoonde lettergrepen in Noord-Russische dialecten</text:h>
      <text:p text:style-name="Quotations">Margje Post</text:p>
      <text:h text:style-name="Heading_20_3" text:outline-level="3">11.50 Waargenomen spreektempo en articulatorische inspanning</text:h>
      <text:p text:style-name="Quotations">Hugo Quené</text:p>
      <text:h text:style-name="P6" text:outline-level="2">12:10 Lunch<text:span text:style-name="T5"> </text:span></text:h>
      <text:h text:style-name="Heading_20_2" text:outline-level="2">13:40-15:00 Middagsessie I </text:h>
      <text:h text:style-name="Heading_20_3" text:outline-level="3">13.40 <text:span text:style-name="T6">Van </text:span><text:span text:style-name="T7">arm</text:span><text:span text:style-name="T6"> tot </text:span><text:span text:style-name="T7">zwerven</text:span><text:span text:style-name="T8">:</text:span><text:span text:style-name="T7"> </text:span><text:span text:style-name="T6">Sjwa-insertie in het Standaardnederlands van Vlamingen en Nederlanders</text:span></text:h>
      <text:p text:style-name="Quotations">Hanne Kloots</text:p>
      <text:h text:style-name="Heading_20_3" text:outline-level="3">14.00 Lexical-stress information rapidly modulates spoken-word recognition</text:h>
      <text:p text:style-name="P7">Eva Reinisch, Alexandra Jesse &amp; James M. McQueen (Engelstalige presentatie)</text:p>
      <text:h text:style-name="Heading_20_3" text:outline-level="3">14.20 It’s all in your head: how to get abstract representations in there</text:h>
      <text:p text:style-name="Quotations">Diana Apoussidou (Engelstalige presentatie)</text:p>
      <text:h text:style-name="Heading_20_3" text:outline-level="3">14.40 Competitieprocessen tijdens het begrijpen van spontane spraak</text:h>
      <text:p text:style-name="Quotations">Susanne Brouwer, Holger Mitterer, &amp; Mirjam Ernestus</text:p>
      <text:h text:style-name="Heading_20_2" text:outline-level="2">15:00 Thee</text:h>
      <text:h text:style-name="Heading_20_2" text:outline-level="2">15:30-16:50 Middagsessie II</text:h>
      <text:h text:style-name="P8" text:outline-level="3">15.30 <text:span text:style-name="T9">Articulatory settings in spraakproductie</text:span></text:h>
      <text:p text:style-name="Quotations">Sybrine Bultena &amp; Wander Lowie</text:p>
      <text:h text:style-name="Heading_20_3" text:outline-level="3">15.50 <text:span text:style-name="T10">Automatische meting van spreeksnelheid in gesproken Nederlands</text:span></text:h>
      <text:p text:style-name="Quotations">Nivja de Jong &amp; Ton Wempe</text:p>
      <text:h text:style-name="Heading_20_3" text:outline-level="3">16.10 <text:span text:style-name="T10">De perceptie van modale partikels in het Nederlands als tweede taal</text:span></text:h>
      <text:p text:style-name="Quotations">Johanneke Caspers &amp; Ton van der Wouden</text:p>
      <text:p text:style-name="P9">16.30 SpeakGoodChinese: De tonen van het Mandarijnchinees leren spreken</text:p>
      <text:p text:style-name="Quotations">David Weenink &amp; Rob van Son</text:p>
      <text:h text:style-name="P10" text:outline-level="2">16:50 Afsluiting en borrel</text:h>
      <table:table table:name="Table1" table:style-name="Table1">
        <table:table-column table:style-name="Table1.A"/>
        <table:table-column table:style-name="Table1.B"/>
        <table:table-row>
          <table:table-cell table:style-name="Table1.A1" office:value-type="string">
            <text:p text:style-name="P11">Voor meer informatie:</text:p>
            <text:p text:style-name="P11">Rob van Son, Secretaris van de <text:span text:style-name="T3">Nederlandse Vereniging voor Fonetische Wetenschappen</text:span> </text:p>
            <text:p text:style-name="P11">p/a Instituut voor Fonetische Wetenschappen, Universiteit van Amsterdam </text:p>
            <text:p text:style-name="P11">Spuistraat 210-212, 1012 VT Amsterdam </text:p>
            <text:p text:style-name="P11">Tel.: 020-5252196 Fax: 020-5252197 </text:p>
            <text:p text:style-name="P11">Email: <text:a xlink:type="simple" xlink:href="../R.J.J.H.vanSon@uva.nl">R.J.J.H.vanSon@uva.nl</text:a></text:p>
          </table:table-cell>
          <table:table-cell table:style-name="Table1.A1" office:value-type="string">
            <text:p text:style-name="P11">Voor koffie en thee wordt gezorgd. </text:p>
          </table:table-cell>
        </table:table-row>
      </table:table>
      <text:h text:style-name="P12" text:outline-level="1">De dag van de <text:span text:style-name="T1">Fonetiek</text:span><text:span text:style-name="T11"> 2007</text:span></text:h>
      <text:h text:style-name="P13" text:outline-level="1">Over onderzoek naar spraak en spraaktechnologie</text:h>
      <text:h text:style-name="P14" text:outline-level="3">Donderdag 20 december 2007 in de Sweelinckzaal, Drift 21 te Utrecht<text:line-break/>Georganiseerd door de <text:span text:style-name="T3">Nederlandse Vereniging voor Fonetische Wetenschappen</text:span> <text:line-break/>deelname gratis</text:h>
      <text:h text:style-name="P15" text:outline-level="1">Routebeschrijving</text:h>
      <text:p text:style-name="Text_20_body">Hierbij een routebeschrijving voor diegenen die niet precies weten waar de Drift is, het adres waar de Fonetiekdag wordt gehouden. </text:p>
      <text:p text:style-name="Text_20_body">Vanuit het station loop je rechtuit door Hoog Catharijne tot aan het eind van de gang, waar je via de roltrappen de uitgang Vredenburg neemt. Onderaan de roltrap ga je linksaf, het plein Vredenburg op, tot aan de Bijenkorf. Je bent dan op de hoek van de Lange Viestraat, die je rechtsaf inslaat. Vervolgens loop je steeds maar rechtdoor: Lange Viestraat, Potterstraat (met het postkantoor), Neude, Lange Jansstraat, Janskerkhof. Aan het eind van het Janskerkhof, voorbij de Janskerk, ga je linksaf de Drift op. </text:p>
      <text:p text:style-name="Text_20_body">Alternatief voor Hoog Catharijne: verlaat het perron (elk perron) aan het noordelijke uiteinde via een trap naar beneden. Je komt dan in een lange voetgangerstunnel, die je rechtsaf inslaat. Aan het eind van die tunnel neem je de trap omhoog naar het Smakkelaarsveld en dan is het slechts een kwestie van rechtdoor lopen. Smakkelaarsveld, Catharijneviaduct, Vredenburg, Lange Viestraat, met het postkantoor, Neude, Lange Jansstraat, Janskerkhof. Aan het eind van het Janskerkhof, voorbij de Janskerk, ga je linksaf de Drift op. </text:p>
      <text:h text:style-name="P1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ce style:name="Times New Roman1" svg:font-family="'Times New Roman'" style:font-family-generic="roman"/>
    <style:font-face style:name="Bitstream Vera Sans Mono" svg:font-family="'Bitstream Vera Sans Mono'" style:font-family-generic="modern" style:font-pitch="fixed"/>
    <style:font-face style:name="Arial Unicode MS" svg:font-family="'Arial Unicode MS'" style:font-pitch="variable"/>
    <style:font-face style:name="HG Mincho Light J" svg:font-family="'HG Mincho Light J'" style:font-pitch="variable"/>
    <style:font-face style:name="SimSun" svg:font-family="SimSun, 宋体"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HG Mincho Light J" style:font-size-asian="12pt" style:language-asian="none" style:country-asian="none" style:font-name-complex="Arial Unicode MS" style:font-size-complex="12pt" style:language-complex="none" style:country-complex="non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in" fo:margin-bottom="0in"/>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top="0.0598in" fo:margin-bottom="0in"/>
      <style:text-properties style:font-name="Nimbus Roman No9 L" fo:font-size="11pt"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0.1in" fo:margin-right="0in" fo:margin-top="0in" fo:margin-bottom="0in" fo:text-indent="0in" style:auto-text-indent="false"/>
      <style:text-properties style:font-name="Nimbus Roman No9 L" fo:font-size="10.5pt" fo:font-weight="bold" style:font-name-asian="HG Mincho Light J" style:font-size-asian="14pt" style:font-weight-asian="bold" style:font-name-complex="Arial Unicode M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default-outline-level="5">
      <style:text-properties style:font-name="Nimbus Roman No9 L" fo:font-size="10pt" fo:font-weight="bold" style:font-name-asian="HG Mincho Light J" style:font-size-asian="10pt" style:font-weight-asian="bold" style:font-name-complex="Arial Unicode MS" style:font-size-complex="10pt" style:font-weight-complex="bold"/>
    </style:style>
    <style:style style:name="Heading_20_6" style:display-name="Heading 6" style:family="paragraph" style:parent-style-name="Heading" style:next-style-name="Text_20_body" style:class="text" style:default-outline-level="6">
      <style:text-properties style:font-name="Nimbus Roman No9 L" fo:font-size="7pt" fo:font-weight="bold" style:font-name-asian="HG Mincho Light J" style:font-size-asian="7pt" style:font-weight-asian="bold" style:font-name-complex="Arial Unicode MS" style:font-size-complex="7pt" style:font-weight-complex="bold"/>
    </style:style>
    <style:style style:name="Heading_20_7" style:display-name="Heading 7" style:family="paragraph" style:parent-style-name="Heading" style:next-style-name="Text_20_body" style:class="text" style:default-outline-level="7">
      <style:text-properties style:font-name="Nimbus Roman No9 L" fo:font-size="7pt" fo:font-weight="bold" style:font-name-asian="HG Mincho Light J" style:font-size-asian="7pt" style:font-weight-asian="bold" style:font-name-complex="Arial Unicode MS" style:font-size-complex="7pt" style:font-weight-complex="bold"/>
    </style:style>
    <style:style style:name="Heading_20_8" style:display-name="Heading 8" style:family="paragraph" style:parent-style-name="Heading" style:next-style-name="Text_20_body" style:class="text" style:default-outline-level="8">
      <style:text-properties style:font-name="Nimbus Roman No9 L" fo:font-size="7pt" fo:font-weight="bold" style:font-name-asian="HG Mincho Light J" style:font-size-asian="7pt" style:font-weight-asian="bold" style:font-name-complex="Arial Unicode MS" style:font-size-complex="7pt" style:font-weight-complex="bold"/>
    </style:style>
    <style:style style:name="Heading_20_9" style:display-name="Heading 9" style:family="paragraph" style:parent-style-name="Heading" style:next-style-name="Text_20_body" style:class="text" style:default-outline-level="9">
      <style:text-properties style:font-name="Nimbus Roman No9 L" fo:font-size="7pt" fo:font-weight="bold" style:font-name-asian="HG Mincho Light J" style:font-size-asian="7pt" style:font-weight-asian="bold" style:font-name-complex="Arial Unicode MS" style:font-size-complex="7pt" style:font-weight-complex="bold"/>
    </style:style>
    <style:style style:name="Heading_20_10" style:display-name="Heading 10" style:family="paragraph" style:parent-style-name="Heading" style:next-style-name="Text_20_body" style:class="text" style:default-outline-level="10">
      <style:text-properties style:font-name="Nimbus Roman No9 L" fo:font-size="7pt" fo:font-weight="bold" style:font-name-asian="HG Mincho Light J" style:font-size-asian="7pt" style:font-weight-asian="bold" style:font-name-complex="Arial Unicode MS" style:font-size-complex="7pt" style:font-weight-complex="bold"/>
    </style:style>
    <style:style style:name="List" style:family="paragraph" style:parent-style-name="Text_20_body" style:class="list">
      <style:text-properties style:font-name="Times New Roman"/>
    </style:style>
    <style:style style:name="Table_20_Contents" style:display-name="Table Contents" style:family="paragraph" style:parent-style-name="Text_20_body" style:class="extra">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Times New Roman" fo:font-size="10pt" fo:font-style="italic" style:font-size-asian="10pt" style:font-style-asian="italic" style:font-size-complex="10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name="Times New Roman"/>
    </style:style>
    <style:style style:name="Quotations" style:family="paragraph" style:parent-style-name="Standard" style:class="html">
      <style:paragraph-properties fo:margin-left="0.0984in" fo:margin-right="0.3937in" fo:margin-top="0in" fo:margin-bottom="0in" fo:text-indent="0in" style:auto-text-indent="false"/>
      <style:text-properties style:font-name="Times New Roman1" fo:font-size="10pt" fo:font-style="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00" style:text-underline-style="none"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Citation"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81in" fo:page-height="11.6929in" style:num-format="1" style:print-orientation="portrait" fo:margin-top="0.5902in" fo:margin-bottom="0.5902in" fo:margin-left="0.5902in" fo:margin-right="0.5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Dag van de Fonetiek Programma</dc:title>
    <meta:creation-date>2002-11-18T13:26:25</meta:creation-date>
    <dc:creator>Rob Son</dc:creator>
    <dc:date>2007-11-27T12:09:33</dc:date>
    <meta:print-date>2003-12-05T10:14:19</meta:print-date>
    <dc:language>en-US</dc:language>
    <meta:editing-cycles>80</meta:editing-cycles>
    <meta:editing-duration>PT6H27M46S</meta:editing-duration>
    <meta:user-defined meta:name="Info 1"/>
    <meta:user-defined meta:name="Info 2"/>
    <meta:user-defined meta:name="Info 3"/>
    <meta:user-defined meta:name="Info 4"/>
    <meta:document-statistic meta:table-count="1" meta:image-count="0" meta:object-count="0" meta:page-count="2" meta:paragraph-count="60" meta:word-count="542" meta:character-count="3776"/>
  </office:meta>
</office:document-meta>
</file>