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style="italic" style:text-underline-style="none" fo:font-weight="normal" style:font-name-asian="Helvetica" style:font-size-asian="12pt" style:font-style-asian="italic" style:font-weight-asian="normal" style:font-name-complex="Helvetica" style:font-size-complex="12pt" style:font-style-complex="italic" style:font-weight-complex="normal"/>
    </style:style>
    <style:style style:name="P5" style:family="paragraph" style:parent-style-name="Standard">
      <style:text-properties style:font-name="Times New Roman" fo:font-size="12pt" fo:language="nl" fo:country="NL" style:font-size-asian="12pt" style:font-size-complex="12pt"/>
    </style:style>
    <style:style style:name="P6" style:family="paragraph" style:parent-style-name="Standard">
      <style:text-properties style:font-name="Times New Roman" fo:font-size="12pt" fo:language="nl" fo:country="NL" fo:font-style="italic" style:font-size-asian="12pt" style:font-style-asian="italic" style:font-size-complex="12pt"/>
    </style:style>
    <style:style style:name="P7" style:family="paragraph" style:parent-style-name="Standard">
      <style:paragraph-properties fo:text-align="start" style:justify-single-word="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weight="bold" style:font-name-asian="Helvetica" style:font-size-asian="12pt" style:font-weight-asian="bold" style:font-name-complex="Helvetica" style:font-size-complex="12pt" style:font-weight-complex="bold"/>
    </style:style>
    <style:style style:name="P8" style:family="paragraph" style:parent-style-name="Standard" style:master-page-name="Standard">
      <style:paragraph-properties style:page-number="auto"/>
      <style:text-properties style:font-name="Times New Roman" fo:font-size="12pt" fo:language="nl" fo:country="NL" fo:font-weight="bold" style:font-size-asian="12pt" style:font-weight-asian="bold" style:font-size-complex="12pt"/>
    </style:style>
    <style:style style:name="P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language="nl" fo:country="NL" fo:font-weight="normal" style:font-name-asian="Helvetica" style:font-size-asian="12pt" style:font-weight-asian="normal" style:font-name-complex="Helvetica" style:font-size-complex="12pt" style:font-weight-complex="normal"/>
    </style:style>
    <style:style style:name="P10"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1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Times New Roman" fo:font-size="12pt" fo:font-weight="normal" style:font-name-asian="Helvetica" style:font-size-asian="12pt" style:font-weight-asian="normal" style:font-name-complex="Helvetica" style:font-size-complex="12pt"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tulen bestuursvergadering NVFW 5 november 2012</text:p>
      <text:p text:style-name="P5">Trans 10, Universiteit Utrecht</text:p>
      <text:p text:style-name="P5">12.30 uur</text:p>
      <text:p text:style-name="P5"/>
      <text:p text:style-name="P6">Aanwezigen:</text:p>
      <text:p text:style-name="P9">Willemijn Heeren (voorzitter), Charlotte Gooskens, Hanne Kloots, Esther Janse, Hugo Quené, Titia Benders (notulist)</text:p>
      <text:p text:style-name="P1"><text:span text:style-name="T2">Afwezig met bericht</text:span>: Johanneke Caspers</text:p>
      <text:p text:style-name="P1"><text:span text:style-name="T2">Afwezig zonder bericht</text:span>: Marc Swerts</text:p>
      <text:p text:style-name="P1"/>
      <text:p text:style-name="P2">1) Opening</text:p>
      <text:p text:style-name="P1">Willemijn opent de vergadering</text:p>
      <text:p text:style-name="P1"/>
      <text:p text:style-name="P2">2) Notulen bestuursvergadering 20 juni 2012</text:p>
      <text:p text:style-name="P1"/>
      <text:p text:style-name="P1">De actiepunten worden nagelopen:</text:p>
      <text:p text:style-name="P1">-Titia heeft de NVFW (kostenloos) aangemeld bij de Pyttersen's Almanak</text:p>
      <text:p text:style-name="P1">-Willemijn heeft uitgezocht of de rekening digitaal kan. Komt terug bij punt 5-Financiën.</text:p>
      <text:p text:style-name="P1">-Willemijn heeft uitgezocht hoe betaling van buitenlandse leden kan geschieden.</text:p>
      <text:p text:style-name="P1">-Hugo heeft de Sweelinckzaal gereserveerd voor 13 december. De catering moet nog geregeld worden. Komt terug bij punt 6-DvdF.</text:p>
      <text:p text:style-name="P1">-Titia heeft de oproep voor bijdragen aan de DvdF rondgestuurd. Komt terug bij punt 6-DvdF.</text:p>
      <text:p text:style-name="P1">-Willemijn en Titia hebben Bart de Boer als keynote spreker gevraagd. Komt terug bij punt 6-DvdF.</text:p>
      <text:p text:style-name="P1">-Willemijn heeft een opzet voor aanvraag subsidie voor fonetische bijeenkomsten geschreven. Komt terug bij punt 5-Financiën.</text:p>
      <text:p text:style-name="P1"/>
      <text:p text:style-name="P1">Er zijn geen textuele of inhoudelijke wijzigingen en de notulen worden vastgesteld.</text:p>
      <text:p text:style-name="P1"/>
      <text:p text:style-name="P2">3) Post:</text:p>
      <text:p text:style-name="P3"/>
      <text:p text:style-name="P3">3a) Ingekomen post</text:p>
      <text:p text:style-name="P1"><text:tab/>ING: In verband met nieuwe wetgeving voor verenigingen moet bij ING beter bekend zijn wie de 'tekenbevoegde' vertegenwoordigers van de NVFW zijn. Willemijn en Bert hebben voor de zomer de getekende formulieren opgestuurd, zodat ING tijdig respons ontving. Nu Titia terug is zullen <text:span text:style-name="T1">Willemijn</text:span> en <text:span text:style-name="T1">Titia</text:span> nieuwe formulieren opsturen, waarmee Willemijn en Titia tekenbevoegd zijn voor de rekening.</text:p>
      <text:p text:style-name="P1"><text:tab/>Via Esther ontving het bestuur een verzoek van Den Haag Marketing. Dit is een bureau voor congresorganisaties dat peilde of er onder de fonetici in Nederland interesse was om een bid uit te brengen om ISCA in Den Haag te organiseren. Omdat de Nederlandse fonetici nauw betrokken zijn geweest bij de organisatie van Interspeech in Antwerpen (2007) is zulke interesse in Nederland vermoedelijk afwezig. Een eventuele volgend groot congres zou een decennium moeten wachten en vermoedelijk weer samen met Vlaanderen georganiseerd worden. Verder vraagt het bestuur zich af of de NVFW de aangewezen instantie zou zijn voor het uitbrengen van een dergelijk bid, omdat het niet een puur fonetisch congres betreft. <text:span text:style-name="T1">Esther</text:span> schrijft een reactie aan Den Haag Marketing.</text:p>
      <text:p text:style-name="P1"><text:tab/>Deniz Baskent (keynote speaker op de vorige DvdF) heeft aangegeven dat haar onderzoeksgroep niet als publiek kan deelnemen aan de DvdF omdat de presentaties grotendeels in het Nederlands zijn. Dit komt terug bij punt 6-DvdF.</text:p>
      <text:p text:style-name="P1"/>
      <text:p text:style-name="P3">3b) Uitgaande post</text:p>
      <text:p text:style-name="P10"><text:tab/>Er is geen post uitgegaan.</text:p>
      <text:p text:style-name="P2"/>
      <text:p text:style-name="P2">4) Vaststellen agenda</text:p>
      <text:p text:style-name="P1"><text:soft-page-break/>De agenda wordt vastgesteld met de hieronder aangegeven punten.</text:p>
      <text:p text:style-name="P1"/>
      <text:p text:style-name="P1"/>
      <text:p text:style-name="P2">5) Financiën:</text:p>
      <text:p text:style-name="P1"/>
      <text:p text:style-name="P4">5a) Digitaal bankieren</text:p>
      <text:p text:style-name="P1">Een rekening met de mogelijkheid tot digitaal bankieren kost per maand ongeveer 3 euro meer dan een rekening zonder die mogelijkheid. Vanwege het gemak voor de penningmeester en geringe meerkosten besluit het bestuur om over te gaan op digitaal bankieren. De totale kosten voor de rekening bedragen ongeveer 100 euro per jaar. <text:span text:style-name="T1">Willemijn</text:span> handelt dit af.</text:p>
      <text:p text:style-name="P1"/>
      <text:p text:style-name="P4">5b) Concept informatie over aanvraag sponsoring fonetisch-getinte bijeenkomsten</text:p>
      <text:p text:style-name="P1"/>
      <text:p text:style-name="P1">Bij de door Willemijn aangeleverde conceptversie worden de volgende opmerkingen gemaakt:</text:p>
      <text:p text:style-name="P1"/>
      <text:p text:style-name="P1"><text:tab/>De kosten voor de zomerbijeenkomsten, waarvoor de gesponsorde activiteiten een vervanging kunnen bieden, lagen rond de 350 euro. Het door Willemijn voorgestelde maximum van 500 euro sponsoring per jaar wordt door het bestuur aangenomen, aangezien de vereniging enige reserves heeft en de contributie verhoogd zal worden. </text:p>
      <text:p text:style-name="P1"><text:tab/>Aanvragen mogen uitdrukkelijk lager zijn dan 500 euro.</text:p>
      <text:p text:style-name="P1"><text:tab/>Aan de informatie wordt toegevoegd dat het bestuur zich het recht voorbehoudt een deel van de begroting toe te kennen.</text:p>
      <text:p text:style-name="P1"><text:tab/>Aan de informatie wordt toegevoegd dat achteraf een verantwoording van de kosten moet plaatsvinden. Deze verantwoording heeft de vorm van een financieel verslag met eindafrekening van de inkomsten en kosten van de activiteit en de originele bonnen voor de kosten die de NVFW zal vergoeden. Betaling van de toegekende subsidie vindt achteraf plaats, na inlevering van dit financieel verslag.</text:p>
      <text:p text:style-name="P1"><text:tab/>Bij het financieel verslag moet ook een kort inhoudelijk verslag van de activiteit geleverd worden. Op basis van beide verslagen evalueert het bestuur de doelmatigheid van de subsidie, om zodoende verantwoording aan de leden te kunnen afleggen en eventueel de criteria te kunnen aanscherpen. </text:p>
      <text:p text:style-name="P1"><text:tab/>Er wordt in de eerste alinea toegevoegd dat sponsoring alleen voor een 'wetenschappelijke bijeenkomst' toegekend wordt.</text:p>
      <text:p text:style-name="P1"><text:tab/>De termijn om een besluit over sponsoring binnen 1 maand na aanvraag te nemen lijkt redelijk. Snelle verspreiding per e-mail is mogelijk en het bestuur hoeft niet fysiek bijeen te komen om over aanvragen te beslissen.</text:p>
      <text:p text:style-name="P1"><text:tab/>Het e-mailadres van secretaris, aan wie de aanvragen gericht moeten worden, komt in de informatie te staan.</text:p>
      <text:p text:style-name="P1"/>
      <text:p text:style-name="P1"><text:span text:style-name="T1">Willemijn</text:span> maakt op basis van deze nieuwe versie op basis van input.</text:p>
      <text:p text:style-name="P1"/>
      <text:p text:style-name="P1">Op de ALV wordt de nieuwe regeling aangekondigd. De sponsoringregeling is vorig jaar in de ALV aangekondigd en hoeft volgens het bestuur niet door de ALV goedgekeurd te worden. De informatie over sponsoring zal ook in het programmaboekje worden opgenomen. In een e-mail half januari, naar aanleiding van de ALV, zal de regeling onder alle leden verspreid worden.</text:p>
      <text:p text:style-name="P1"/>
      <text:p text:style-name="P4">5c) Contributie 2012</text:p>
      <text:p text:style-name="P1">Willemijn verspreidt binnenkort een tweede oproep tot betalen onder de leden die hun contributie voor 2012 nog niet voldaan hebben.</text:p>
      <text:p text:style-name="P1"/>
      <text:p text:style-name="P2"/>
      <text:p text:style-name="P7">6) Dag van de Fonetiek</text:p>
      <text:p text:style-name="P1"/>
      <text:p text:style-name="P3">6a) Voertaal DvdF</text:p>
      <text:p text:style-name="P1"><text:tab/>De voertaal op de DvdF, Nederlands of Engels, is een vaak terugkerende discussie. In verband met de twee Engelstalige bijdragen dit jaar en twee bijdragen met vergelijkbaar thema die vermoedelijk ook in het Engels gepresenteerd kunnen worden, kiest het bestuur ervoor om dit jaar één blok van Engelstalige presentaties op te nemen in het programma.</text:p>
      <text:p text:style-name="P1"><text:tab/><text:span text:style-name="T1">Willemijn</text:span> zal deze programmering op de ALV toelichten. Ze zal aangeven dat een Engelstalig blok hiermee niet noodzakelijk een vast programmaonderdeel wordt, maar afhankelijk blijft van de bijdragen. Ze aan de andere kant ook aangeven dat de Vereniging de internationale onderzoekers in Nederland ook graag tegemoet wil komen.</text:p>
      <text:p text:style-name="P1"><text:tab/>Het bestuur neemt zich voor om de aankondigingen van de NVFW voortaan te voorzien van een korte Engelstalige samenvatting en de mededeling "consult a Dutch-speaking colleague for further information."</text:p>
      <text:p text:style-name="P1"/>
      <text:p text:style-name="P3">6b) Selectie bijdragen en samenstelling programma</text:p>
      <text:p text:style-name="P1"><text:tab/>Vanwege de keynote-lezing is er in het programma ruimte voor maximaal 12 andere presentaties. Er zijn dit jaar, voor het eerst in de geschiedenis van de NVFW, meer voorstellen voor bijdragen binnengekomen dan er presentaties geprogrammeerd kunnen worden. Het bestuur maakt een selectie uit de bijdragen op basis van 1) compleetheid van de samenvatting en 2) relevantie van het onderwerp voor de leden.</text:p>
      <text:p text:style-name="P1"><text:tab/>Het programma wordt opgesteld, waarbij de presentaties zowel op taal als op onderwerp geclusterd worden.</text:p>
      <text:p text:style-name="P1"><text:tab/>In verband met twee Engelstalige bijdragen dit jaar zal <text:span text:style-name="T1">Titia </text:span>aan Mirjam de Jonge en Anja Schueppert vragen of zijn hun bijdragen in het Engels willen presenteren. <text:span text:style-name="T1">Titia </text:span>zal ook aan Bart de Boer vragen of hij zijn keynote in het Engels wil geven, zodat we een volledig Engelstalige ochtend hebben.</text:p>
      <text:p text:style-name="P2"/>
      <text:p text:style-name="P3">6c) Onderwerpen ALV</text:p>
      <text:p text:style-name="P1"/>
      <text:p text:style-name="P1">-De verhoging van de contributie.</text:p>
      <text:p text:style-name="P1">-De bestuurssamenstelling (zie punt Bestuurssamenstelling)</text:p>
      <text:p text:style-name="P1">-De informatie voor aanvraag van sponsoring voor fonetisch-getinte bijeenkomsten</text:p>
      <text:p text:style-name="P1"/>
      <text:p text:style-name="P1"/>
      <text:p text:style-name="P3">6d) Practica</text:p>
      <text:p text:style-name="P1"/>
      <text:p text:style-name="P1"><text:span text:style-name="T1">Hugo</text:span> bestelt koffie en thee voor de inloop en de twee koffie-/theepauzes. Er is koffie en thee nodig om 9.30 uur (inloop), om 11.00 uur (eerste koffie-/theepauze), en om 15.20 uur (tweede koffie-/theepauze). Er wordt koffie besteld voor 20 mensen en thee voor 20 mensen.</text:p>
      <text:p text:style-name="P1"/>
      <text:p text:style-name="P1"><text:span text:style-name="T1">Hugo</text:span> vraagt snel na of we om 17.00 een borrel buiten de Sweelinckzaal mogen organiseren. Hij informeert of we eventueel zelf voor drankjes mogen zorgen, als de cateraar deze mogelijkheid niet meer biedt. We rekenen op een borrel met ongeveer 20 mensen.</text:p>
      <text:p text:style-name="P1"/>
      <text:p text:style-name="P1"><text:span text:style-name="T1">Titia</text:span> neemt contact op met de geselecteerde sprekers over het programma en maakt het programmaboekje. Ze houdt daarin ruimte vrij voor de informatie over de spronsoringsprocedure. Ze draagt ook zorg voor het afdrukken van het boekje.</text:p>
      <text:p text:style-name="P1"/>
      <text:p text:style-name="P1"><text:span text:style-name="T1">Titia</text:span> legt Bart voor of hij bereid is in het Engels te presenteren. Ze geeft hem ook de tijden van zijn presentatie door: start om 10.00 uur, en 30 minuten presentatie gevolgd door 10 minuten vragen. Titia laat Bart weten dat reiskosten vergoed worden. Als hij alleen met de Thalys op tijd van Brussel <text:soft-page-break/>in Utrecht kan komen, dan worden die kosten vergoed.</text:p>
      <text:p text:style-name="P1"/>
      <text:p text:style-name="P1"><text:span text:style-name="T1">Hanne</text:span> schaft een Vlaamse FNAK-bon aan. <text:span text:style-name="T1">Willemijn</text:span> geeft haar nog het bedrag door.</text:p>
      <text:p text:style-name="P1"/>
      <text:p text:style-name="P1"><text:span text:style-name="T1">Willemijn</text:span> stelt een e-mail op om de indieners van afgewezen presentaties op de hoogte te stellen van de afwijzing. Ze circuleert een voorstel onder het bestuur.</text:p>
      <text:p text:style-name="P1"/>
      <text:p text:style-name="P1"/>
      <text:p text:style-name="P2">7) Bestuurssamenstelling</text:p>
      <text:p text:style-name="P1"/>
      <text:p text:style-name="P3">7a) Vervanging bestuursleden</text:p>
      <text:p text:style-name="P1"><text:tab/>Het bestuur streeft nog steeds naar zo veel mogelijk geografische spreiding.</text:p>
      <text:p text:style-name="P1"><text:tab/>Vanwege Titia's overgang van Amsterdam naar Nijmegen hebben we geen Amsterdamse vertegenwoordiging meer. <text:span text:style-name="T1">Titia</text:span> informeert bij Mirjam de Jonge of zij eventueel interesse heeft om in het bestuur plaats te nemen.</text:p>
      <text:p text:style-name="P1"><text:tab/>Marc geeft zijn positie in het bestuur op en daarmee hebben we geen Tilburgse vertegenwoordiging meer. Marc heeft Marie Postma als vervanger voorgesteld. <text:span text:style-name="T1">Willemijn</text:span> laat Marc weten dat we Marie graag als lid van het bestuur willen ontvangen.</text:p>
      <text:p text:style-name="P1"><text:tab/>Wanneer een reactie van Mirjam en Marie ontvangen is, zal <text:span text:style-name="T1">Titia</text:span> bij de uitnodiging voor de ALV de vacatures en kandidaten noemen.</text:p>
      <text:p text:style-name="P1"/>
      <text:p text:style-name="P3">7b) Penningmeesterschap</text:p>
      <text:p text:style-name="P1">Willemijn wil het penningmeesterschap overdragen. De penningmeester houdt drie bestanden bij: 1) een database van de contributiebetalingen door de leden; 2) overzicht van het (weinige) contante geld van de Vereniging; 3) een document met alle bij- en afschriften. De penningmeester stuurt jaarlijks de oproep voor betalingen van contributies en de betalingsherinneringen. Verder maakt de penningmeester jaarlijks een begroting en balans. In de volgende bestuursvergadering, als er eventueel nieuwe bestuursleden zijn, wordt deze vraag opnieuw besproken.</text:p>
      <text:p text:style-name="P1"/>
      <text:p text:style-name="P2">8) W.v.t.t.k</text:p>
      <text:p text:style-name="P1">-</text:p>
      <text:p text:style-name="P1"/>
      <text:p text:style-name="P2">9) Rondvraag</text:p>
      <text:p text:style-name="P1">-</text:p>
      <text:p text:style-name="P1"/>
      <text:p text:style-name="P2">10) Sluiting</text:p>
      <text:p text:style-name="P1">14.00 u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tia Benders</meta:initial-creator>
    <meta:creation-date>2012-11-02T15:04:32</meta:creation-date>
    <dc:date>2013-06-27T12:37:29</dc:date>
    <meta:editing-duration>P3DT4H27M34S</meta:editing-duration>
    <meta:editing-cycles>20</meta:editing-cycles>
    <meta:generator>OpenOffice.org/3.4.1$Unix OpenOffice.org_project/341m1$Build-9593</meta:generator>
    <meta:document-statistic meta:table-count="0" meta:image-count="0" meta:object-count="0" meta:page-count="4" meta:paragraph-count="79" meta:word-count="1538" meta:character-count="10102"/>
  </office:meta>
</office:document-meta>
</file>